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 style:list-style-name="WW8Num2">
      <style:paragraph-properties fo:text-align="justify" style:justify-single-word="false"/>
      <style:text-properties officeooo:paragraph-rsid="000f50a4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fo:language="de" fo:country="DE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fo:language="de" fo:country="DE" style:font-size-asian="10pt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e73d2"/>
    </style:style>
    <style:style style:name="P12" style:family="paragraph" style:parent-style-name="Standard" style:list-style-name="WW8Num2">
      <style:paragraph-properties fo:text-align="justify" style:justify-single-word="false"/>
      <style:text-properties officeooo:paragraph-rsid="000f50a4"/>
    </style:style>
    <style:style style:name="P13" style:family="paragraph" style:parent-style-name="Standard">
      <style:paragraph-properties fo:text-align="justify" style:justify-single-word="false"/>
      <style:text-properties style:font-name="TimesNewRomanPSMT" style:font-name-complex="TimesNewRomanPSMT" style:font-size-complex="11pt"/>
    </style:style>
    <style:style style:name="P14" style:family="paragraph" style:parent-style-name="Standard">
      <style:text-properties style:font-name="TimesNewRomanPSMT" fo:font-size="11pt" style:font-size-asian="11pt" style:font-name-complex="TimesNewRomanPSM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size-complex="12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comma1">
      <style:paragraph-properties fo:margin-left="-1cm" fo:margin-right="0cm" fo:text-indent="0cm" style:auto-text-indent="false"/>
      <style:text-properties fo:font-weight="bold" style:font-weight-asian="bold" style:font-weight-complex="bold"/>
    </style:style>
    <style:style style:name="P18" style:family="paragraph" style:parent-style-name="Corpo_20_del_20_testo_20_3" style:list-style-name="WW8Num2"/>
    <style:style style:name="P19" style:family="paragraph" style:parent-style-name="Corpo_20_del_20_testo_20_3" style:list-style-name="WW8Num2">
      <style:text-properties officeooo:paragraph-rsid="000f50a4"/>
    </style:style>
    <style:style style:name="P20" style:family="paragraph" style:parent-style-name="Corpo_20_del_20_testo_20_3">
      <style:paragraph-properties fo:text-align="justify" style:justify-single-word="false"/>
    </style:style>
    <style:style style:name="P21" style:family="paragraph" style:parent-style-name="Corpo_20_del_20_testo_20_3" style:list-style-name="WW8Num2"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language="de" fo:country="D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73d2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officeooo:rsid="000e73d2" style:font-size-asian="12pt" style:font-weight-asian="bold" style:font-weight-complex="bold"/>
    </style:style>
    <style:style style:name="T14" style:family="text">
      <style:text-properties fo:font-size="12pt" style:text-underline-style="none" fo:font-weight="normal" officeooo:rsid="0012fe9f" style:font-size-asian="12pt" style:font-weight-asian="normal" style:font-weight-complex="normal"/>
    </style:style>
    <style:style style:name="T15" style:family="text">
      <style:text-properties style:font-name="TimesNewRomanPSMT" style:font-name-complex="TimesNewRomanPSMT"/>
    </style:style>
    <style:style style:name="T16" style:family="text">
      <style:text-properties style:font-name="TimesNewRomanPSMT" fo:font-size="11pt" style:font-size-asian="11pt" style:font-name-complex="TimesNewRomanPSMT" style:font-size-complex="11pt"/>
    </style:style>
    <style:style style:name="T17" style:family="text">
      <style:text-properties fo:font-size="8pt" style:font-size-asian="8pt"/>
    </style:style>
    <style:style style:name="T18" style:family="text">
      <style:text-properties officeooo:rsid="000e73d2"/>
    </style:style>
    <style:style style:name="T19" style:family="text">
      <style:text-properties style:text-underline-style="none" fo:font-weight="normal" officeooo:rsid="0012fe9f" style:font-weight-asian="normal" style:font-weight-complex="normal"/>
    </style:style>
    <style:style style:name="T20" style:family="text">
      <style:text-properties style:text-underline-style="none" fo:font-weight="normal" officeooo:rsid="000c3e8a" style:font-weight-asian="normal" style:font-weight-complex="normal"/>
    </style:style>
    <style:style style:name="T21" style:family="text">
      <style:text-properties officeooo:rsid="00114ee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<text:tab/><text:tab/><text:tab/> <text:s text:c="135"/></text:p>
      <text:p text:style-name="P3"/>
      <text:p text:style-name="Standard"/>
      <text:p text:style-name="P4">DICHIARAZIONI SOSTITUTIVE DELL’ATTO DI NOTORIETA’</text:p>
      <text:p text:style-name="P5">rese da maggiorenne con capacità di agire </text:p>
      <text:p text:style-name="P7">(art. 47 D.P.R. 445 del 28.12.2000)</text:p>
      <text:p text:style-name="P8"/>
      <text:p text:style-name="P9">Io sottoscritto/a ___________________________________________________________________</text:p>
      <text:p text:style-name="P9">Nato/a <text:s/>in <text:s text:c="3"/>________________________________________ <text:s text:c="6"/>il <text:s/>________________________</text:p>
      <text:p text:style-name="P9">residente in <text:s/><text:span text:style-name="T18">Crespina Lorenzana</text:span> Via __________________________________________ <text:s text:c="2"/>n. ____________ <text:s/>Tel. <text:s text:c="2"/>________________ <text:span text:style-name="T6">consapevole delle responsabilità penali in caso di false dichiarazioni</text:span> ai sensi dell’art. 76 del D.P.R. 445 del 28.12.2000:</text:p>
      <text:h text:style-name="Heading_20_1" text:outline-level="1">D I C H I A R O </text:h>
      <text:p text:style-name="P10"><text:span text:style-name="T6">Di essere iscritto/a nell’Albo delle persone idonee all’Ufficio di Scrutatore di Seggio Elettorale del Comune di </text:span><text:span text:style-name="T7">Crespina Lorenzana</text:span>, di cui alla Legge 8 marzo 1989 n. 95 e successive modificazioni ed integrazioni;</text:p>
      <text:p text:style-name="P6"/>
      <text:p text:style-name="P11">Di essere iscritto/a nelle Liste elettorali del Comune di <text:span text:style-name="T18">Crespina Lorenzana</text:span>;</text:p>
      <text:p text:style-name="P6"/>
      <text:p text:style-name="P1">Di essere<text:span text:style-name="corpo"><text:span text:style-name="T8"> disoccupato/a–inoccupato/a</text:span></text:span><text:span text:style-name="corpo"><text:span text:style-name="T10"> ed essere iscritto/a </text:span></text:span><text:span text:style-name="corpo"><text:span text:style-name="T8">al Centro per l’impiego di <text:s/>__________________; </text:span></text:span></text:p>
      <text:p text:style-name="P17"><text:span text:style-name="corpo"><text:span text:style-name="T4"/></text:span></text:p>
      <text:p text:style-name="Corpo_20_del_20_testo_20_2">Di dare la propria disponibilit<text:span text:style-name="T21">à</text:span> per l’eventuale incarico di scrutatore di seggio elettorale in occasione del Referendum Costituzionale del 29 Marzo 2020.</text:p>
      <text:p text:style-name="P13"/>
      <text:p text:style-name="P13"/>
      <text:p text:style-name="P13"/>
      <text:p text:style-name="P15">Dichiaro di essere informato che i dati personali forniti saranno trattati nel rispetto di quanto previsto dal Regolamento 2016/679/UE, come da informazioni consultabili sul sito del Comune all’indirizzo http://www.comune.crespinalorenzana.pi.it.</text:p>
      <text:p text:style-name="P14"/>
      <text:p text:style-name="P14"/>
      <text:p text:style-name="P14"/>
      <text:p text:style-name="P14"/>
      <text:p text:style-name="P9">Data, ____________ <text:s text:c="75"/>IL/LA <text:s/>DICHIARANTE <text:s text:c="161"/></text:p>
      <text:p text:style-name="P9"><text:s text:c="118"/><text:span text:style-name="T17">(firma leggibile)</text:span> <text:s text:c="3"/></text:p>
      <text:p text:style-name="Corpo_20_del_20_testo_20_3"/>
      <text:p text:style-name="Corpo_20_del_20_testo_20_3"/>
      <text:p text:style-name="Corpo_20_del_20_testo_20_3"/>
      <text:p text:style-name="Corpo_20_del_20_testo_20_3"/>
      <text:p text:style-name="Corpo_20_del_20_testo_20_3"/>
      <text:p text:style-name="P20"><text:span text:style-name="T11">Da recapitare </text:span><text:span text:style-name="T12">improrogabilmente entro </text:span><text:span text:style-name="T13">lunedì</text:span><text:span text:style-name="T12"> 2 </text:span><text:span text:style-name="T13">marzo</text:span><text:span text:style-name="T12"> 2020</text:span><text:span text:style-name="T9"> con una delle seguenti modalita’ (allegando fotocopia di un documento d’identita’ valido):</text:span></text:p>
      <text:list xml:id="list4160833733" text:style-name="WW8Num2">
        <text:list-item>
          <text:p text:style-name="P12"><text:span text:style-name="Strong_20_Emphasis"><text:span text:style-name="T19">Pec : all’indirizzo: </text:span></text:span><text:a xlink:type="simple" xlink:href="mailto:comune.crespinalorenzana.pi@postacert.toscana.it" text:style-name="Internet_20_link" text:visited-style-name="Visited_20_Internet_20_Link"><text:span text:style-name="Strong_20_Emphasis">comune.crespinalorenzana.pi@postacert.toscana.it</text:span></text:a></text:p>
        </text:list-item>
        <text:list-item>
          <text:p text:style-name="P2"><text:span text:style-name="Strong_20_Emphasis"><text:span text:style-name="T19">email ordinaria al seguente indirizzo: </text:span></text:span><text:a xlink:type="simple" xlink:href="mailto:mr.tamberi@comune.crespinalorenzana.pi.it" text:style-name="Internet_20_link" text:visited-style-name="Visited_20_Internet_20_Link"><text:span text:style-name="Strong_20_Emphasis">mr.tamberi@comune.crespinalorenzana.pi.it</text:span></text:a></text:p>
        </text:list-item>
        <text:list-item>
          <text:p text:style-name="P2"><text:span text:style-name="Strong_20_Emphasis"><text:span text:style-name="T19">presso l’ufficio protocollo sede di Crespina nei giorni di martedì </text:span></text:span><text:span text:style-name="Strong_20_Emphasis"><text:span text:style-name="T20">e</text:span></text:span><text:span text:style-name="Strong_20_Emphasis"><text:span text:style-name="T19"> giovedì, dalle 9,00 alle 12,30 e dalle 15,00 alle 17,30 e venerdì dalle 9,00 alle 12,30</text:span></text:span></text:p>
        </text:list-item>
        <text:list-item>
          <text:p text:style-name="P19"><text:span text:style-name="Strong_20_Emphasis"><text:span text:style-name="T14">presso l’ufficio protocollo sede di Lorenzana il lunedì e mercoledì dalle 9,00 alle 12,30</text:span></text:span><text:span text:style-name="T9"> <text:s text:c="24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comma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orphans="0" fo:widows="0" fo:text-indent="0.3cm" style:auto-text-indent="false" style:punctuation-wrap="hanging" style:vertical-align="auto"/>
      <style:text-properties fo:font-size="9pt" style:font-size-asian="9pt" style:font-name-complex="DejaVu Serif" style:font-family-complex="'DejaVu Serif'" style:font-family-generic-complex="roman" style:font-pitch-complex="variable" style:font-size-complex="9pt"/>
    </style:style>
    <style:style style:name="el" style:family="paragraph" style:parent-style-name="comma1">
      <style:paragraph-properties fo:margin-left="0.3cm" fo:margin-right="0cm" fo:margin-top="0cm" fo:margin-bottom="0cm" loext:contextual-spacing="false" fo:text-indent="0.3cm" style:auto-text-indent="false"/>
    </style:style>
    <style:style style:name="Corpo_20_del_20_testo_20_3" style:display-name="Corpo del testo 3" style:family="paragraph" style:parent-style-name="Standard">
      <style:paragraph-properties style:text-autospace="ideograph-alpha" style:punctuation-wrap="hanging" style:vertical-align="auto"/>
      <style:text-properties fo:font-size="8pt" style:font-size-asian="8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NewRomanPSMT" fo:font-family="TimesNewRomanPSMT" style:font-family-generic="roman" fo:font-weight="bold" style:font-weight-asian="bold" style:font-name-complex="TimesNewRomanPSMT" style:font-family-complex="TimesNewRomanPSMT" style:font-family-generic-complex="roman" style:font-size-complex="11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orpo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numel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de : Piazza della Repubblica, 56 - Palaia (PI) - Tel</dc:title>
    <dc:subject/>
    <meta:keyword/>
    <meta:initial-creator>COMUNE DI PALAIA</meta:initial-creator>
    <meta:creation-date>2020-02-07T11:09:00</meta:creation-date>
    <dc:date>2020-02-12T12:43:21.466000000</dc:date>
    <meta:print-date>2016-03-02T15:11:00</meta:print-date>
    <meta:editing-cycles>6</meta:editing-cycles>
    <meta:editing-duration>PT7M13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20" meta:word-count="250" meta:character-count="2488" meta:non-whitespace-character-count="1710"/>
  </office:meta>
</office:document-meta>
</file>