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909cm" fo:margin-left="0.049cm" fo:margin-right="0.042cm" table:align="margins" style:writing-mode="lr-tb"/>
    </style:style>
    <style:style style:name="Tabella2.A" style:family="table-column">
      <style:table-column-properties style:column-width="18.909cm" style:rel-column-width="65535*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P3" style:family="paragraph" style:parent-style-name="Header">
      <style:text-properties fo:font-weight="bold" style:font-weight-asian="bold" style:text-scale="101%"/>
    </style:style>
    <style:style style:name="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fo:font-size="12pt" fo:font-style="italic" fo:font-weight="bold" style:font-size-asian="12pt" style:font-style-asian="italic" style:font-weight-asian="bold" style:font-name-complex="Verdan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8.742cm" fo:margin-right="0cm" fo:line-height="150%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fo:background-color="#f3f3f3" style:border-line-width="0.002cm 0.035cm 0.002cm" fo:padding="0.035cm" fo:border="0.039cm double #000000">
        <style:background-image/>
      </style:paragraph-properties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Heading_20_7">
      <style:paragraph-properties fo:margin-top="0cm" fo:margin-bottom="0.199cm"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7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7">
      <style:paragraph-properties fo:margin-left="2.286cm" fo:margin-right="0cm" fo:text-align="center" style:justify-single-word="false" fo:text-indent="-2.286cm" style:auto-text-indent="false"/>
      <style:text-properties style:font-name="Arial" fo:font-size="11pt" style:font-size-asian="11pt" style:font-size-complex="11pt"/>
    </style:style>
    <style:style style:name="P34" style:family="paragraph" style:parent-style-name="Corpo_20_del_20_testo_20_2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line-height="150%" fo:background-color="#e6e6e6">
        <style:background-image/>
      </style:paragraph-properties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line-height="150%" fo:text-indent="0.635cm" style:auto-text-indent="false" fo:background-color="#e6e6e6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 style:list-style-name="L1">
      <style:paragraph-properties style:line-height-at-least="0.353cm"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Heading_20_2" style:master-page-name="Standard">
      <style:paragraph-properties fo:margin-left="11.255cm" fo:margin-right="0cm" fo:text-align="end" style:justify-single-word="false" fo:text-indent="0cm" style:auto-text-indent="false" style:page-number="auto"/>
      <style:text-properties fo:color="#000000" style:font-name="Arial" fo:font-size="12pt" fo:language="it" fo:country="I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40" style:family="paragraph" style:parent-style-name="Heading_20_2">
      <style:paragraph-properties fo:margin-left="11.255cm" fo:margin-right="0cm" fo:text-align="end" style:justify-single-word="false" fo:text-indent="0cm" style:auto-text-indent="false"/>
      <style:text-properties fo:color="#000000" style:font-name="Arial" fo:font-size="12pt" fo:language="it" fo:country="I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41" style:family="paragraph" style:parent-style-name="Heading_20_2">
      <style:paragraph-properties fo:text-align="center" style:justify-single-word="false" fo:background-color="#f3f3f3" style:border-line-width="0.002cm 0.035cm 0.002cm" fo:padding="0.035cm" fo:border="0.039cm double #000000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42" style:family="paragraph" style:parent-style-name="Text_20_body" style:list-style-name="L1">
      <style:paragraph-properties fo:line-height="150%"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/>
      <text:h text:style-name="P40" text:outline-level="2">Modulo B1</text:h>
      <text:p text:style-name="P7"/>
      <text:h text:style-name="P41" text:outline-level="2">DICHIARAZIONE SOSTITUTIVA DELL’ATTO DI NOTORIETA’</text:h>
      <text:p text:style-name="P27">( Ai sensi del D.P.R. n. 445/2000)</text:p>
      <text:p text:style-name="P23"/>
      <text:p text:style-name="P18"><text:span text:style-name="T11">(da compilare in caso di </text:span><text:span text:style-name="T8">ISE pari a ZERO o </text:span><text:bookmark-start text:name="OLE_LINK1"/><text:span text:style-name="T8">inferiore al canone annuo di locazione</text:span><text:bookmark-end text:name="OLE_LINK1"/><text:span text:style-name="T11">)</text:span></text:p>
      <text:p text:style-name="P17"/>
      <text:p text:style-name="P34">Io sottoscritto/a _____________________________________________________________________ nato/a a _____________________________________________________ il _________________________, residente a _____________________________, Via______________________________, n. _______ consapevole delle sanzioni penali previste in caso di dichiarazioni mendaci, così come stabilito dall’art. 76 del D.P.R. 28 dicembre 2000, n. 445</text:p>
      <text:h text:style-name="P32" text:outline-level="7">DICHIARO</text:h>
      <text:h text:style-name="P33" text:outline-level="7"/>
      <text:h text:style-name="P32" text:outline-level="7">di fare fronte al pagamento del canone relativo all’<text:span text:style-name="T9">anno 2024 </text:span>mediante:</text:h>
      <text:p text:style-name="P17"/>
      <text:p text:style-name="P21"/>
      <text:list xml:id="list5016657298710875647" text:style-name="L1">
        <text:list-item>
          <text:p text:style-name="P42">assistenza da parte dei Servizi Sociali ……….………………………………………………</text:p>
        </text:list-item>
        <text:list-item>
          <text:p text:style-name="P37">redditi non inseribili nella dichiarazione ISE/ISEE (es. assegni sociali, pensioni di guerra, rendite INAIL, assegni d’accompagnamento, ecc.):</text:p>
          <text:p text:style-name="P38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</table:table-row>
      </table:table>
      <text:p text:style-name="P9"/>
      <text:list xml:id="list36673420" text:continue-numbering="true" text:style-name="L1">
        <text:list-item>
          <text:p text:style-name="P42">sostentamento da parte di terzi:</text:p>
        </text:list-item>
      </text:list>
      <text:p text:style-name="P35"><text:span text:style-name="T6">dal/la sig./sig.ra …..………….........….………………………………………………………………….…… residente a …...........……………………..…………..........……… in via/piazza ….....……………………………. n° ….…… </text:span><text:span text:style-name="T7">C.F. </text:span><text:span text:style-name="T6">…………………………………………………………...………………………..</text:span></text:p>
      <text:p text:style-name="P36">Il soggetto sopra indicato dovrà sottoscrivere il modulo B2</text:p>
      <text:p text:style-name="P35"><text:span text:style-name="T6">da altro </text:span><text:span text:style-name="T10">ente/associazione (specificare) ……………………………………………………………… per la somma di € ………………………………..</text:span></text:p>
      <text:p text:style-name="P29"/>
      <text:p text:style-name="P21">Sono consapevole che in caso di false dichiarazioni accertate dall’Amministrazione procedente verranno applicate le sanzioni previste e la decadenza dall’intero beneficio ottenuto sulla base della dichiarazione non veritiera (artt. 75 e 76 del D.P.R. 445/2000)</text:p>
      <text:p text:style-name="P12"/>
      <text:p text:style-name="P12"/>
      <text:p text:style-name="P12">Letto confermato e sottoscritto il ____________________</text:p>
      <text:p text:style-name="P26">IL DICHIARANTE</text:p>
      <text:p text:style-name="P15"/>
      <text:p text:style-name="P26">__________________________</text:p>
      <text:p text:style-name="P28"/>
      <text:p text:style-name="P22">Modulo B2</text:p>
      <text:p text:style-name="P16"/>
      <text:p text:style-name="P19"><text:span text:style-name="T10">La presente dichiarazione è allegata alla domanda di assegnazione di contributi per il canone di </text:span><text:span text:style-name="T12">locazione presentata dal</text:span><text:span text:style-name="T9"> Sig./ra ___________________________________________________</text:span></text:p>
      <text:p text:style-name="P13"/>
      <text:h text:style-name="P41" text:outline-level="2">DICHIARAZIONE SOSTITUTIVA DELL’ATTO DI NOTORIETA’</text:h>
      <text:p text:style-name="P27">( Ai sensi del D.P.R. n. 445/2000)</text:p>
      <text:p text:style-name="P8"/>
      <text:p text:style-name="P30">Io sottoscritto/a ___________________________________________________________________ nato/a a _____________________________________________ il ________________________________, residente a _______________________________Via _____________________________________, n. ___________</text:p>
      <text:p text:style-name="P20">a titolo di (grado parentela o quant’altro) ______________________________________________</text:p>
      <text:p text:style-name="P34">consapevole delle sanzioni penali previste in caso di dichiarazioni mendaci, così come stabilito dall’art. 76 del D.P.R. 28 dicembre 2000, n. 445</text:p>
      <text:h text:style-name="P31" text:outline-level="7">DICHIARO</text:h>
      <text:p text:style-name="P8">di contribuire al sostegno economico del nucleo familiare del/della sig./sig.ra:</text:p>
      <text:p text:style-name="P13">__________________________________________________________________</text:p>
      <text:p text:style-name="P24"><text:span text:style-name="T4">mediante la seguente modalità</text:span><text:span text:style-name="T3">:</text:span></text:p>
      <text:p text:style-name="P13">(citare se avvengono transazioni bancarie o pagamenti tramite vaglia postali o comunque tramite altra modalità documentabile con apposite ricevute):</text:p>
      <text:p text:style-name="P13">_______________________________________________________________________________________</text:p>
      <text:p text:style-name="P13">_______________________________________________________________________________________</text:p>
      <text:p text:style-name="P13">_______________________________________________________________________________________</text:p>
      <text:p text:style-name="P8">per il seguente importo:</text:p>
      <text:p text:style-name="P13">_____________________________________________________________</text:p>
      <text:p text:style-name="P14">Autorizzo inoltre Codesto Comune al trattamento dei dati personali, così come previsto dal Regolamento Europeo n. 679/2016 sulla protezione dei dati personali</text:p>
      <text:p text:style-name="P25"><text:span text:style-name="T5">Si allegano carta di identità e </text:span><text:span text:style-name="T4">ultima Dichiarazione dei redditi</text:span><text:span text:style-name="T5"> (Modello 730 o UNICO) </text:span><text:span text:style-name="T4">oppure ultima Dichiarazione Sostitutiva Unica (DSU) </text:span><text:bookmark-start text:name="OLE_LINK2"/><text:span text:style-name="T4">in corso di validità</text:span><text:bookmark-end text:name="OLE_LINK2"/><text:span text:style-name="T4"> oppure ultima attestazione ISEE</text:span><text:span text:style-name="T5"> </text:span><text:span text:style-name="T4">in corso di validità</text:span><text:span text:style-name="T5"> </text:span><text:span text:style-name="T4">(obbligatorio).</text:span></text:p>
      <text:p text:style-name="P13"/>
      <text:p text:style-name="P13">Letto confermato e sottoscritto il _______________</text:p>
      <text:p text:style-name="P26">IL DICHIARANTE</text:p>
      <text:p text:style-name="P15"/>
      <text:p text:style-name="P26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9pt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/>
      <style:text-properties style:font-name="Nimbus Roman No9 L" style:letter-kerning="true" style:font-name-complex="Nimbus Roman No9 L" fo:hyphenate="false" fo:hyphenation-remain-char-count="2" fo:hyphenation-push-char-count="2"/>
    </style:style>
    <style:style style:name="Style_20_16" style:display-name="Style 16" style:family="paragraph" style:parent-style-name="Standard">
      <style:paragraph-properties fo:margin-left="1.397cm" fo:margin-right="0cm" fo:line-height="121%" fo:text-align="justify" style:justify-single-word="false" fo:orphans="0" fo:widows="0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style:font-name-complex="Courier New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style:font-name-complex="Times New Roman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cm" fo:margin-bottom="0.106cm"/>
      <style:text-properties style:font-name="Times New Roman" style:font-name-complex="Times New Roman" style:font-size-complex="12pt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/>
    </style:style>
    <style:style style:name="WW8Num3z0" style:family="text">
      <style:text-properties fo:color="#000000" style:text-line-through-style="none"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5z0" style:family="text">
      <style:text-properties style:font-name="Engravers MT" style:font-name-asian="Engravers MT" style:font-name-complex="Engravers M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fo:font-size="11pt" fo:font-weight="bold" style:font-size-asian="11pt" style:font-weight-asian="bold" style:font-name-complex="Wingdings" style:font-size-complex="11pt" style:font-weight-complex="norma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7z1" style:family="text"/>
    <style:style style:name="WW8Num7z2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ngravers MT" fo:font-weight="normal" style:font-weight-asian="normal" style:font-name-complex="Engravers M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line-through-style="none" style:font-name="Trebuchet MS" fo:font-size="12pt" fo:font-weight="normal" fo:background-color="transparent" style:font-size-asian="12pt" style:font-weight-asian="normal" style:font-name-complex="Trebuchet MS" style:font-size-complex="11pt"/>
    </style:style>
    <style:style style:name="WW8Num9z1" style:family="text"/>
    <style:style style:name="WW8Num2z1" style:family="text">
      <style:text-properties style:font-name="Trebuchet MS" fo:font-size="11pt" style:font-size-asian="11pt" style:font-name-complex="Trebuchet M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ngravers MT" style:font-name-asian="Engravers MT" style:font-name-complex="Engravers M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Engravers MT" style:font-name-asian="Engravers MT" style:font-name-complex="Engravers M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rebuchet MS" style:font-name-complex="Trebuchet M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1pt" style:font-size-asian="11pt" style:font-name-complex="Times New Roman"/>
    </style:style>
    <style:style style:name="WW8Num14z1" style:family="text">
      <style:text-properties style:font-name="Trebuchet MS" fo:font-size="11pt" style:font-size-asian="11pt" style:font-name-complex="Trebuchet M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size-asian="11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rebuchet MS" fo:font-size="11pt" style:font-size-asian="11pt" style:font-name-complex="Trebuchet M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1pt" style:font-size-asian="11pt" style:font-name-complex="Times New Roman"/>
    </style:style>
    <style:style style:name="WW8Num21z1" style:family="text">
      <style:text-properties style:font-name="Trebuchet MS" fo:font-size="11pt" style:font-size-asian="11pt" style:font-name-complex="Trebuchet M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font-name="Trebuchet MS" fo:font-size="8pt" style:font-size-asian="8pt" style:font-name-complex="Trebuchet MS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rebuchet MS" fo:font-size="11pt" style:font-size-asian="11pt" style:font-name-complex="Trebuchet M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style:font-name-complex="Wingding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1pt" style:font-size-asian="11pt" style:font-name-complex="Times New Roman"/>
    </style:style>
    <style:style style:name="WW8Num30z1" style:family="text">
      <style:text-properties style:font-name="Trebuchet MS" fo:font-size="11pt" style:font-size-asian="11pt" style:font-name-complex="Trebuchet M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Engravers MT" style:font-name-complex="Engravers M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Engravers MT" style:font-name-complex="Engravers M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rebuchet MS" style:font-name-complex="Trebuchet M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fo:font-size="12pt" style:font-size-asian="12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1" style:family="text" style:parent-style-name="Car._20_predefinito_20_paragrafo"/>
    <style:style style:name="Character_20_Style_20_2" style:display-name="Character Style 2" style:family="text">
      <style:text-properties style:font-name="Tahoma" fo:font-size="10pt" style:font-size-asian="10pt" style:font-name-complex="Tahom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lrzxr" style:family="text" style:parent-style-name="Car._20_predefinito_20_paragrafo"/>
    <style:style style:name="Carattere_20_Carattere1" style:display-name="Carattere Carattere1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zmsearchresult2" style:family="text" style:parent-style-name="Car._20_predefinito_20_paragrafo"/>
    <style:style style:name="object3" style:family="text" style:parent-style-name="Car._20_predefinito_20_paragrafo"/>
    <style:style style:name="link_5f_gazzetta" style:display-name="link_gazzett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94cm" fo:margin-left="0.751cm" table:align="left" style:writing-mode="lr-tb"/>
    </style:style>
    <style:style style:name="Tabella1.A" style:family="table-column">
      <style:table-column-properties style:column-width="3.739cm"/>
    </style:style>
    <style:style style:name="Tabella1.B" style:family="table-column">
      <style:table-column-properties style:column-width="11.123cm"/>
    </style:style>
    <style:style style:name="Tabella1.C" style:family="table-column">
      <style:table-column-properties style:column-width="3.2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035cm solid #c0c0c0" fo:border-right="none" fo:border-top="none" fo:border-bottom="none" style:writing-mode="lr-tb"/>
    </style:style>
    <style:style style:name="M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MP3" style:family="paragraph" style:parent-style-name="Header">
      <style:text-properties fo:font-weight="bold" style:font-weight-asian="bold" style:text-scale="101%"/>
    </style:style>
    <style:style style:name="M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5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1cm" fo:margin-bottom="0.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immagini3" text:anchor-type="char" svg:y="0cm" svg:width="1.67cm" svg:height="2.037cm" draw:z-index="1"><draw:image xlink:href="Pictures/1000000000000190000001F4D5E632D3.jpg" xlink:type="simple" xlink:show="embed" xlink:actuate="onLoad"/></draw:frame></text:p>
            </table:table-cell>
            <table:table-cell table:style-name="Tabella1.C1" office:value-type="string">
              <text:p text:style-name="MP3"/>
            </table:table-cell>
          </table:table-row>
        </table:table>
        <text:p text:style-name="MP4"/>
        <text:p text:style-name="MP5">COMUNE DI CRESPINA LORENZANA</text:p>
      </style:header>
      <style:footer>
        <text:p text:style-name="MP6"><text:span text:style-name="MT1"><text:tab/><text:tab/><text:tab/><text:tab/><text:tab/><text:tab/></text:span><text:span text:style-name="Page_20_Number"><text:span text:style-name="MT2"><text:page-number text:select-page="current">2</text:page-number></text:span></text:span><text:span text:style-name="Page_20_Number"><text:span text:style-name="MT1">/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po normale</dc:title>
    <meta:initial-creator>Azienda Usl5 Pisa</meta:initial-creator>
    <meta:creation-date>2021-06-01T09:11:00</meta:creation-date>
    <dc:date>2024-05-30T16:41:30.46</dc:date>
    <meta:print-date>2021-06-04T10:02:00</meta:print-date>
    <meta:editing-cycles>61</meta:editing-cycles>
    <meta:editing-duration>PT5H52M28S</meta:editing-duration>
    <meta:generator>OpenOffice/4.1.6$Win32 OpenOffice.org_project/416m1$Build-9790</meta:generator>
    <meta:document-statistic meta:table-count="2" meta:image-count="1" meta:object-count="0" meta:page-count="2" meta:paragraph-count="41" meta:word-count="377" meta:character-count="3599"/>
  </office:meta>
</office:document-meta>
</file>