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6.977cm" fo:margin-left="0.007cm" table:align="left"/>
    </style:style>
    <style:style style:name="Tabella1.A" style:family="table-column">
      <style:table-column-properties style:column-width="0.817cm"/>
    </style:style>
    <style:style style:name="Tabella1.B" style:family="table-column">
      <style:table-column-properties style:column-width="3.307cm"/>
    </style:style>
    <style:style style:name="Tabella1.C" style:family="table-column">
      <style:table-column-properties style:column-width="6.459cm"/>
    </style:style>
    <style:style style:name="Tabella1.D" style:family="table-column">
      <style:table-column-properties style:column-width="6.394cm"/>
    </style:style>
    <style:style style:name="Tabella1.1" style:family="table-row">
      <style:table-row-properties style:min-row-height="0.706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use-optimal-row-height="fals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 style:list-style-name="WWNum1">
      <style:text-properties style:font-name="Arial"/>
    </style:style>
    <style:style style:name="P4" style:family="paragraph" style:parent-style-name="Standard" style:list-style-name="WWNum2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7" style:family="paragraph" style:parent-style-name="Standard">
      <style:paragraph-properties fo:margin-top="0.199cm" fo:margin-bottom="0cm" fo:text-align="justify" style:justify-single-word="false"/>
      <style:text-properties style:font-name="Ari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style:font-name="Arial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style:font-size-asian="11pt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1" style:family="text">
      <style:text-properties style:font-name="Arial" style:font-weight-complex="bold"/>
    </style:style>
    <style:style style:name="T2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3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style:font-size-asian="12pt" style:font-size-complex="12pt" style:font-weight-complex="bold"/>
    </style:style>
    <style:style style:name="T27" style:family="text">
      <style:text-properties style:font-name="Arial" fo:font-size="12pt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8" style:family="text">
      <style:text-properties style:font-name="Arial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0" style:family="text">
      <style:text-properties style:font-name="Arial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4" style:family="text">
      <style:text-properties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Al C<text:span text:style-name="T38">omune di Crespina Lorenzana</text:span></text:p>
      <text:p text:style-name="P2">email <text:s/><text:span text:style-name="T38">coronavirus@comune.crespinalorenzana.pi.it</text:span></text:p>
      <text:p text:style-name="P1"/>
      <text:p text:style-name="P1"/>
      <text:p text:style-name="P1"><text:span text:style-name="T38">Oggetto:</text:span> EMERGENZA COVID <text:s/>19. DOMANDA per l’assegnazione di contributi economici secondo le modalità previste dal DPCM del 28 marzo 2020 <text:s/>e <text:s/>DICHIARAZIONE SOSTITUTIVA <text:s text:c="2"/>norma della legge 445/00 <text:s text:c="15"/></text:p>
      <text:p text:style-name="P1"/>
      <text:p text:style-name="P1">Il sottoscritto:</text:p>
      <text:p text:style-name="P7">Cognome _____________________________ Nome _____________________________ nato a ______________________________________________ il _______________ C.F.: ___________________________________________________________________</text:p>
      <text:p text:style-name="P7">Cittadinanza __________________________ residente in _________________________ Via/Piazza ______________________________________________ n. civico _________</text:p>
      <text:p text:style-name="P7">Recapito telefonico: _______________________________________________________ e mail __________________________________________________________________</text:p>
      <text:p text:style-name="P1"/>
      <text:p text:style-name="P5">C H I E D E</text:p>
      <text:p text:style-name="P1"/>
      <text:p text:style-name="P1">Di poter usufruire dell’erogazione di contributi economici secondo le modalità previste dal DPCM del 28 marzo 2020 a favore del proprio nucleo familiare.</text:p>
      <text:p text:style-name="P1"/>
      <text:p text:style-name="P1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1"/>
      <text:p text:style-name="P5">D I C H I A R A</text:p>
      <text:p text:style-name="P1"/>
      <text:list xml:id="list4270171713846505468" text:style-name="WWNum1">
        <text:list-item text:start-value="1">
          <text:p text:style-name="P3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N°</text:p>
          </table:table-cell>
          <table:table-cell table:style-name="Tabella1.A1" office:value-type="string">
            <text:p text:style-name="P1">Rapp. di parent.</text:p>
          </table:table-cell>
          <table:table-cell table:style-name="Tabella1.A1" office:value-type="string">
            <text:p text:style-name="P1">Cognome e Nome</text:p>
          </table:table-cell>
          <table:table-cell table:style-name="Tabella1.A1" office:value-type="string">
            <text:p text:style-name="P1">Codice Fiscale</text:p>
          </table:table-cell>
        </table:table-row>
        <table:table-row table:style-name="Tabella1.2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2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3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4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5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>6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"/>
      <text:p text:style-name="P1"/>
      <text:list xml:id="list1409554881" text:continue-numbering="true" text:style-name="WWNum1">
        <text:list-item>
          <text:p text:style-name="P3">Il proprio nucleo familiare presenta:</text:p>
        </text:list-item>
      </text:list>
      <text:list xml:id="list1345594385587976642" text:style-name="WWNum2">
        <text:list-item>
          <text:p text:style-name="P4">n. …...….. minori di età</text:p>
        </text:list-item>
        <text:list-item>
          <text:p text:style-name="P4">n. …....….. persone con disabilità</text:p>
        </text:list-item>
      </text:list>
      <text:p text:style-name="P1"/>
      <text:p text:style-name="P1">Il sottoscritto</text:p>
      <text:p text:style-name="P1"/>
      <text:p text:style-name="P5">DICHIARA ALTRESI'</text:p>
      <text:p text:style-name="P1"><text:soft-page-break/></text:p>
      <text:p text:style-name="P1"/>
      <text:p text:style-name="P1">per sé e per i componenti del proprio nucleo familiare</text:p>
      <text:p text:style-name="P1"/>
      <text:p text:style-name="P1">- che la posizione lavorativa del nucleo familiare è la seguente 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</text:p>
      <text:p text:style-name="P1"/>
      <text:p text:style-name="P1">- che il nucleo familiare possiede depositi bancari/ postali di importo pari a 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- che il nucleo familiare percepisce i seguenti importi relativi alle seguenti forme di contributo , sussidio o integrazione al reddit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- che il nucleo familiare <text:s/>corrisponde a titolo di locazione la somma mensile di euro __________________________________</text:p>
      <text:p text:style-name="P1"/>
      <text:p text:style-name="P1">- di usufruire/non usufruire della misura di sospensione del mutuo prima casa</text:p>
      <text:p text:style-name="P1"/>
      <text:p text:style-name="P1">- di <text:s/>essere / non essere titolare di partita IVA</text:p>
      <text:p text:style-name="P1"/>
      <text:p text:style-name="P1">ovvero</text:p>
      <text:p text:style-name="P1"/>
      <text:p text:style-name="P1">di trovarsi attualmente in difficoltà economica per la seguente motivazion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Autorizzo al trattamento dei dati nella dichiarazione resa per il procedimento relativo all’istanza ai sensi del D.Lgs 196/2003 e del GDPR Regolamento UE 2016/679</text:p>
      <text:p text:style-name="P1"/>
      <text:p text:style-name="P1"/>
      <text:p text:style-name="P1">Luogo_______________ data________________</text:p>
      <text:p text:style-name="P1"/>
      <text:p text:style-name="P1"><text:s text:c="213"/></text:p>
      <text:p text:style-name="P1"><text:s text:c="101"/>FIRMA</text:p>
      <text:p text:style-name="P1"><text:s text:c="78"/>______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ella_20_normale1" style:display-name="Tabella normale1" style:family="paragraph">
      <style:paragraph-properties fo:hyphenation-ladder-count="no-limit" style:vertical-align="auto"/>
      <style:text-properties style:font-name="Times New Roman" fo:font-size="10pt" style:font-name-asian="Symbol" style:font-size-asian="10pt" style:language-asian="it" style:country-asian="IT" style:font-name-complex="Times New Roman" style:font-size-complex="10pt" style:language-complex="ar" style:country-complex="SA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weight-asian="bold"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WW_5f_CharLFO1LVL1" style:display-name="WW_CharLFO1LVL1" style:family="text">
      <style:text-properties style:font-name="Times New Roman" fo:font-weight="bold" style:font-weight-asian="bold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meta:initial-creator>rosanna mattera</meta:initial-creator>
    <meta:creation-date>2020-04-09T08:56:00Z</meta:creation-date>
    <dc:date>2020-04-09T19:10:02</dc:date>
    <meta:editing-cycles>6</meta:editing-cycles>
    <meta:editing-duration>PT13M22S</meta:editing-duration>
    <meta:document-statistic meta:table-count="1" meta:image-count="0" meta:object-count="0" meta:page-count="2" meta:paragraph-count="42" meta:word-count="332" meta:character-count="4042"/>
    <meta:template xlink:type="simple" xlink:actuate="onRequest" xlink:title="" xlink:href="Normal"/>
  </office:meta>
</office:document-meta>
</file>