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IDFont+F1" fo:font-size="10pt" style:font-name-asian="CIDFont+F1" style:font-size-asian="10pt" style:font-name-complex="CIDFont+F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CIDFont+F1" fo:font-size="10pt" style:font-name-asian="CIDFont+F1" style:font-size-asian="10pt" style:font-name-complex="CIDFont+F1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IDFont+F1" fo:font-size="10pt" fo:font-weight="bold" style:font-name-asian="CIDFont+F1" style:font-size-asian="10pt" style:font-weight-asian="bold" style:font-name-complex="CIDFont+F1" style:font-size-complex="10pt" style:font-weight-complex="bold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CIDFont+F1" fo:font-size="12pt" style:font-name-asian="CIDFont+F1" style:font-size-asian="12pt" style:font-name-complex="CIDFont+F1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IDFont+F1" fo:font-size="9pt" style:font-name-asian="CIDFont+F1" style:font-size-asian="9pt" style:font-name-complex="CIDFont+F1" style:font-size-complex="9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CIDFont+F2" fo:font-size="11pt" fo:font-weight="bold" style:font-name-asian="CIDFont+F2" style:font-size-asian="11pt" style:font-weight-asian="bold" style:font-name-complex="CIDFont+F2" style:font-size-complex="11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IDFont+F2" fo:font-size="10pt" style:font-name-asian="CIDFont+F2" style:font-size-asian="10pt" style:font-name-complex="CIDFont+F2" style:font-size-complex="10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IDFont+F2" fo:font-size="9.5pt" style:font-name-asian="CIDFont+F2" style:font-size-asian="9.5pt" style:font-name-complex="CIDFont+F2" style:font-size-complex="9.5pt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CIDFont+F2" fo:font-size="12pt" style:font-name-asian="CIDFont+F2" style:font-size-asian="12pt" style:font-name-complex="CIDFont+F2" style:font-size-complex="12pt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CIDFont+F2" fo:font-size="12pt" fo:font-weight="bold" style:font-name-asian="CIDFont+F2" style:font-size-asian="12pt" style:font-weight-asian="bold" style:font-name-complex="CIDFont+F2" style:font-size-complex="12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CIDFont+F2" fo:font-size="7pt" style:font-name-asian="CIDFont+F2" style:font-size-asian="7pt" style:font-name-complex="CIDFont+F2" style:font-size-complex="7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CIDFont+F2" fo:font-size="9pt" style:font-name-asian="CIDFont+F2" style:font-size-asian="9pt" style:font-name-complex="CIDFont+F2" style:font-size-complex="9pt"/>
    </style:style>
    <style:style style:name="P14" style:family="paragraph" style:parent-style-name="Standard" style:list-style-name="">
      <style:paragraph-properties style:text-autospace="none"/>
    </style:style>
    <style:style style:name="P15" style:family="paragraph" style:parent-style-name="Standard" style:list-style-name="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CIDFont+F1" fo:font-size="10pt" style:font-name-asian="CIDFont+F1" style:font-size-asian="10pt" style:font-name-complex="CIDFont+F1" style:font-size-complex="10pt"/>
    </style:style>
    <style:style style:name="T1" style:family="text">
      <style:text-properties style:font-name="CIDFont+F2" fo:font-size="11pt" style:font-name-asian="CIDFont+F2" style:font-size-asian="11pt" style:font-name-complex="CIDFont+F2" style:font-size-complex="11pt"/>
    </style:style>
    <style:style style:name="T2" style:family="text">
      <style:text-properties style:font-name="CIDFont+F2" fo:font-size="10.5pt" style:font-name-asian="CIDFont+F2" style:font-size-asian="10.5pt" style:font-name-complex="CIDFont+F2" style:font-size-complex="10.5pt"/>
    </style:style>
    <style:style style:name="T3" style:family="text">
      <style:text-properties style:font-name="CIDFont+F2" fo:font-size="9pt" style:font-name-asian="CIDFont+F2" style:font-size-asian="9pt" style:font-name-complex="CIDFont+F2" style:font-size-complex="9pt"/>
    </style:style>
    <style:style style:name="T4" style:family="text">
      <style:text-properties style:font-name="CIDFont+F2" fo:font-size="8pt" style:font-name-asian="CIDFont+F2" style:font-size-asian="8pt" style:font-name-complex="CIDFont+F2" style:font-size-complex="8pt"/>
    </style:style>
    <style:style style:name="T5" style:family="text">
      <style:text-properties style:font-name="CIDFont+F2" style:font-name-asian="CIDFont+F2" style:font-name-complex="CIDFont+F2"/>
    </style:style>
    <style:style style:name="T6" style:family="text">
      <style:text-properties style:font-name="CIDFont+F1" fo:font-size="9pt" style:font-name-asian="CIDFont+F1" style:font-size-asian="9pt" style:font-name-complex="CIDFont+F1" style:font-size-complex="9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Signor SINDACO</text:p>
      <text:p text:style-name="P4">del Comune di CRESPINA LORENZANA</text:p>
      <text:p text:style-name="P4"/>
      <text:p text:style-name="P5"/>
      <text:p text:style-name="P7">ASSENSO AL RILASCIO DI CARTA DI IDENTITA’ VALIDA PER L’ESPATRIO</text:p>
      <text:p text:style-name="P3"><text:span text:style-name="T1">A PERSONA </text:span><text:span text:style-name="T2">INTERDETTA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pan text:style-name="T1">I</text:span><text:span text:style-name="T3">L SOTTOSCRITTO TUTORE NOMINATO CON PROVVEDIMENTO GIUDIZIALE ALLEGATO AL PRESENTE</text:span></text:p>
      <text:p text:style-name="P1"><text:span text:style-name="T3">ATTO</text:span><text:span text:style-name="T1">:</text:span></text:p>
      <text:p text:style-name="P8">……………………………………………………………………………………………………………………………..</text:p>
      <text:p text:style-name="P8"/>
      <text:p text:style-name="P1"><text:span text:style-name="T4">NATO A </text:span><text:span text:style-name="T5">………………………………………………………………… </text:span><text:span text:style-name="T4">IL </text:span><text:span text:style-name="T5">………………………………</text:span></text:p>
      <text:p text:style-name="P1"><text:span text:style-name="T5"/></text:p>
      <text:p text:style-name="P1"><text:span text:style-name="T4">RESIDENTE A </text:span><text:span text:style-name="T5">…………………………………………… </text:span><text:span text:style-name="T4">VIA </text:span><text:span text:style-name="T5">……………………………………………………………..</text:span></text:p>
      <text:p text:style-name="P1"><text:span text:style-name="T5"/></text:p>
      <text:p text:style-name="P1"><text:span text:style-name="T4">E</text:span><text:span text:style-name="T5">.</text:span><text:span text:style-name="T4">MAIL </text:span><text:span text:style-name="T5">……………………………………………………………. </text:span><text:span text:style-name="T4">TEL </text:span><text:span text:style-name="T5">…………………………………………………..</text:span></text:p>
      <text:p text:style-name="P9">Ù</text:p>
      <text:p text:style-name="P11">ACCONSENTE</text:p>
      <text:p text:style-name="P2"><text:span text:style-name="T3">AL RILASCIO DELLA CARTA DI IDENTITÀ VALIDA PER L</text:span><text:span text:style-name="T1">’</text:span><text:span text:style-name="T3">ESPATRIO A</text:span></text:p>
      <text:p text:style-name="P2"><text:span text:style-name="T3"/></text:p>
      <text:p text:style-name="P1"><text:span text:style-name="T3">___________________________________________________________________________________________________________</text:span></text:p>
      <text:p text:style-name="P12">COGNOME E NOME <text:s text:c="77"/>NATO A <text:s text:c="46"/>IL</text:p>
      <text:p text:style-name="P12"/>
      <text:p text:style-name="P12"/>
      <text:p text:style-name="P1"><text:span text:style-name="T3">E A TAL FINE</text:span><text:span text:style-name="T1">, </text:span><text:span text:style-name="T3">CONSAPEVOLE</text:span><text:span text:style-name="T1">/</text:span><text:span text:style-name="T3">I DELLE SANZIONI PENALI PREVISTE DALL</text:span><text:span text:style-name="T1">’</text:span><text:span text:style-name="T3">ART</text:span><text:span text:style-name="T1">. 76 </text:span><text:span text:style-name="T3">DEL </text:span><text:span text:style-name="T1">D.</text:span><text:span text:style-name="T3">P</text:span><text:span text:style-name="T1">.</text:span><text:span text:style-name="T3">R</text:span><text:span text:style-name="T1">.</text:span></text:p>
      <text:p text:style-name="P1"><text:span text:style-name="T1">28.12.2000 </text:span><text:span text:style-name="T3">N</text:span><text:span text:style-name="T1">. 445 </text:span><text:span text:style-name="T3">PER LE IPOTESI DI FALSITÀ IN ATTI E DICHIARAZIONI MENDACI</text:span><text:span text:style-name="T1">,</text:span></text:p>
      <text:p text:style-name="P1"><text:span text:style-name="T1"/></text:p>
      <text:p text:style-name="P11">DICHIARA</text:p>
      <text:p text:style-name="P10"/>
      <text:p text:style-name="P13">CHE LO STESSO NON SI TROVA IN ALCUNA DELLE CONDIZIONI OSTATIVE AL RILASCIO DEL</text:p>
      <text:p text:style-name="P1"><text:span text:style-name="T3">PASSAPORTO</text:span><text:span text:style-name="T1">, </text:span><text:span text:style-name="T3">DI CUI ALL</text:span><text:span text:style-name="T1">’</text:span><text:span text:style-name="T3">ART</text:span><text:span text:style-name="T1">. 3, </text:span><text:span text:style-name="T3">LETTERE B</text:span><text:span text:style-name="T1">, </text:span><text:span text:style-name="T3">D</text:span><text:span text:style-name="T1">, </text:span><text:span text:style-name="T3">E</text:span><text:span text:style-name="T1">, </text:span><text:span text:style-name="T3">G DELLA LEGGE </text:span><text:span text:style-name="T1">21.11.1967, </text:span><text:span text:style-name="T3">N</text:span><text:span text:style-name="T1">. 1185.</text:span></text:p>
      <text:p text:style-name="P1"><text:span text:style-name="T1"/></text:p>
      <text:p text:style-name="P1">FIRMA DEL TUTORE……………………………………………………………………………………………………</text:p>
      <text:p text:style-name="P1"/>
      <text:p text:style-name="P6">estremi del documentod'identità....................................................................................................................</text:p>
      <text:p text:style-name="P6"/>
      <text:p text:style-name="P6">estremi dell'atto di nomina ............................................................................................................................</text:p>
      <text:p text:style-name="P6"/>
      <text:p text:style-name="P1"><text:span text:style-name="T5">D</text:span><text:span text:style-name="T4">ATA </text:span><text:span text:style-name="T5">……………………………………..</text:span></text:p>
      <text:p text:style-name="P1"><text:span text:style-name="T5"/></text:p>
      <text:p text:style-name="P1"><text:span text:style-name="T5"/></text:p>
      <text:p text:style-name="P1"><text:span text:style-name="T5"><text:s text:c="51"/>L’U</text:span><text:span text:style-name="T4">FFICIALE D</text:span><text:span text:style-name="T5">’A</text:span><text:span text:style-name="T4">NAGRAFE</text:span><text:span text:style-name="T5">………………………………………………………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5"><text:span text:style-name="T5"/></text:p>
      <text:p text:style-name="P1"><text:span text:style-name="T5"/></text:p>
      <text:p text:style-name="P6">La presente dichiarazione può essere trasmessa all'ufficio competente unitamente a copia fotostatica non autenticata di un documento di</text:p>
      <text:p text:style-name="P14"><text:span text:style-name="T6">identità del dichiarante, ai sensi dell'art. 38 del D.P.R. 445/2000.</text:span></text:p>
      <text:p text:style-name="P14"><text:span text:style-name="T6">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4S</meta:editing-duration>
    <meta:editing-cycles>3</meta:editing-cycles>
    <meta:generator>OpenOffice/4.1.6$Win32 OpenOffice.org_project/416m1$Build-9790</meta:generator>
    <dc:date>2024-08-30T11:09:55.75</dc:date>
    <meta:document-statistic meta:table-count="0" meta:image-count="0" meta:object-count="0" meta:page-count="1" meta:paragraph-count="28" meta:word-count="167" meta:character-count="1859"/>
    <meta:user-defined meta:name="Info 1"/>
    <meta:user-defined meta:name="Info 2"/>
    <meta:user-defined meta:name="Info 3"/>
    <meta:user-defined meta:name="Info 4"/>
  </office:meta>
</office:document-meta>
</file>