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PiStd" svg:font-family="AdobePiStd"/>
    <style:font-face style:name="BookmanOldStyle,Bold" svg:font-family="'BookmanOldStyle,Bold'"/>
    <style:font-face style:name="Tahoma1" svg:font-family="Tahoma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BookmanOldStyle,Bold" fo:font-size="12pt" fo:font-weight="bold" style:font-name-asian="BookmanOldStyle,Bold" style:font-size-asian="12pt" style:font-weight-asian="bold" style:font-name-complex="BookmanOldStyle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BookmanOldStyle,Bold" fo:font-size="11pt" fo:font-weight="bold" style:font-name-asian="BookmanOldStyle,Bold" style:font-size-asian="11pt" style:font-weight-asian="bold" style:font-name-complex="BookmanOldStyle,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ookmanOldStyle,Bold" fo:font-size="11pt" style:font-name-asian="BookmanOldStyle,Bold" style:font-size-asian="11pt" style:font-name-complex="BookmanOldStyle,Bold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ookmanOldStyle" fo:font-size="8pt" style:font-name-asian="BookmanOldStyle" style:font-size-asian="8pt" style:font-name-complex="BookmanOldStyle" style:font-size-complex="8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ookmanOldStyle" fo:font-size="10pt" style:font-name-asian="BookmanOldStyle" style:font-size-asian="10pt" style:font-name-complex="BookmanOldStyle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BookmanOldStyle" fo:font-size="8pt" style:font-name-asian="BookmanOldStyle" style:font-size-asian="8pt" style:font-name-complex="BookmanOldStyle" style:font-size-complex="8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BookmanOldStyle" fo:font-size="9pt" style:font-name-asian="BookmanOldStyle" style:font-size-asian="9pt" style:font-name-complex="BookmanOldStyle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BookmanOldStyle" fo:font-size="10pt" style:font-name-asian="BookmanOldStyle" style:font-size-asian="10pt" style:font-name-complex="BookmanOldStyle" style:font-size-complex="10pt"/>
    </style:style>
    <style:style style:name="T1" style:family="text">
      <style:text-properties style:font-name="AdobePiStd" fo:font-size="12pt" style:font-name-asian="AdobePiStd" style:font-size-asian="12pt" style:font-name-complex="AdobePiStd" style:font-size-complex="12pt"/>
    </style:style>
    <style:style style:name="T2" style:family="text">
      <style:text-properties style:font-name="BookmanOldStyle,Bold" fo:font-size="9pt" fo:font-weight="bold" style:font-name-asian="BookmanOldStyle,Bold" style:font-size-asian="9pt" style:font-weight-asian="bold" style:font-name-complex="BookmanOldStyle,Bold" style:font-size-complex="9pt" style:font-weight-complex="bold"/>
    </style:style>
    <style:style style:name="T3" style:family="text">
      <style:text-properties style:font-name="BookmanOldStyle,Bold" fo:font-size="12pt" fo:font-weight="bold" style:font-name-asian="BookmanOldStyle,Bold" style:font-size-asian="12pt" style:font-weight-asian="bold" style:font-name-complex="BookmanOldStyle,Bold" style:font-size-complex="12pt" style:font-weight-complex="bold"/>
    </style:style>
    <style:style style:name="T4" style:family="text">
      <style:text-properties style:font-name="BookmanOldStyle,Bold" fo:font-size="11pt" fo:font-weight="bold" style:font-name-asian="BookmanOldStyle,Bold" style:font-size-asian="11pt" style:font-weight-asian="bold" style:font-name-complex="BookmanOldStyle,Bold" style:font-size-complex="11pt" style:font-weight-complex="bold"/>
    </style:style>
    <style:style style:name="T5" style:family="text">
      <style:text-properties style:font-name="BookmanOldStyle" fo:font-size="11pt" style:font-name-asian="BookmanOldStyle" style:font-size-asian="11pt" style:font-name-complex="BookmanOldStyle" style:font-size-complex="11pt"/>
    </style:style>
    <style:style style:name="T6" style:family="text">
      <style:text-properties style:font-name="BookmanOldStyle" style:font-name-asian="BookmanOldStyle" style:font-name-complex="BookmanOldStyle"/>
    </style:style>
    <style:style style:name="T7" style:family="text">
      <style:text-properties style:font-name="BookmanOldStyle" fo:font-size="9pt" style:font-name-asian="BookmanOldStyle" style:font-size-asian="9pt" style:font-name-complex="BookmanOldStyle" style:font-size-complex="9pt"/>
    </style:style>
    <style:style style:name="T8" style:family="text">
      <style:text-properties style:font-name="BookmanOldStyle" fo:font-size="8pt" style:font-name-asian="BookmanOldStyle" style:font-size-asian="8pt" style:font-name-complex="BookmanOldStyle" style:font-size-complex="8pt"/>
    </style:style>
    <style:style style:name="T9" style:family="text">
      <style:text-properties style:font-name="BookmanOldStyle" fo:font-size="8pt" fo:font-weight="bold" style:font-name-asian="BookmanOldStyle" style:font-size-asian="8pt" style:font-weight-asian="bold" style:font-name-complex="BookmanOldStyle" style:font-size-complex="8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Signor SINDACO</text:p>
      <text:p text:style-name="P2">del Comune di CRESPINA LORENZANA</text:p>
      <text:p text:style-name="P4">ASSENSO AL RILASCIO DI CARTA DI IDENTITA’ VALIDA PER L’ESPATRIO</text:p>
      <text:p text:style-name="P4">A PERSONA MINORENNE</text:p>
      <text:p text:style-name="P4"/>
      <text:p text:style-name="P7">Il/I sottoscritto/i__________________________________________________________________________</text:p>
      <text:p text:style-name="P9"><text:s text:c="72"/>cognome e nome</text:p>
      <text:p text:style-name="P9"/>
      <text:p text:style-name="P1"><text:span text:style-name="T1">❐ </text:span><text:span text:style-name="T2">padre <text:s/>_________________________________________________________________________________________________</text:span></text:p>
      <text:p text:style-name="P1"><text:span text:style-name="T9"><text:s text:c="68"/>cognome e nome</text:span><text:span text:style-name="T2"> <text:s text:c="4"/></text:span><text:span text:style-name="T8"><text:s text:c="14"/></text:span></text:p>
      <text:p text:style-name="P9"/>
      <text:p text:style-name="P9">nato a_____________________________________________________il____________________________________________________________</text:p>
      <text:p text:style-name="P9"/>
      <text:p text:style-name="P1"><text:span text:style-name="T1"><text:s/>❐ </text:span><text:span text:style-name="T2">madre ________________________________________________________________________________________________</text:span></text:p>
      <text:p text:style-name="P9"><text:s text:c="41"/><text:span text:style-name="T10"><text:s text:c="28"/>cognome e nome</text:span><text:span text:style-name="T2"> </text:span></text:p>
      <text:p text:style-name="P9"><text:span text:style-name="T2"/></text:p>
      <text:p text:style-name="P9"><text:span text:style-name="T10">nata</text:span><text:span text:style-name="T2"> </text:span><text:s/>a____________________________________________________il____________________________________________________________</text:p>
      <text:p text:style-name="P9"><text:s text:c="2"/></text:p>
      <text:p text:style-name="P1"><text:span text:style-name="T1">❐ </text:span><text:span text:style-name="T2">tutore_________________________________________________________________________________________________</text:span></text:p>
      <text:p text:style-name="P9"><text:span text:style-name="T2"><text:s text:c="59"/></text:span><text:span text:style-name="T10">cognome e nome</text:span><text:span text:style-name="T2"> </text:span><text:s/></text:p>
      <text:p text:style-name="P9"/>
      <text:p text:style-name="P9">nato/a a____________________________________________________il__________________________________________________________</text:p>
      <text:p text:style-name="P9"/>
      <text:p text:style-name="P9"/>
      <text:p text:style-name="P9"><text:s/>atto di nomina n.____________________________________del______________________________________________</text:p>
      <text:p text:style-name="P9"/>
      <text:p text:style-name="P4">ACCONSENTE/ACCONSENTONO</text:p>
      <text:p text:style-name="P5">al rilascio della carta di identità valida per l’espatrio a</text:p>
      <text:p text:style-name="P5"/>
      <text:p text:style-name="P6"><text:span text:style-name="T10">________________________________________________________________________________________</text:span><text:span text:style-name="T7">cognome e nome <text:s text:c="69"/>nato a <text:s text:c="56"/>il</text:span></text:p>
      <text:p text:style-name="P1"><text:span text:style-name="T1">❒ </text:span><text:span text:style-name="T3">con </text:span><text:span text:style-name="T1">❒ </text:span><text:span text:style-name="T3">senza indicazione del nome dei genitori / del tutore</text:span></text:p>
      <text:p text:style-name="P15">e a tal fine, consapevole/i delle sanzioni penali previste dall’art. 76 del D.p.r. 28.12.2000 n.445 per le ipotesi di falsità in atti e dichiarazioni mendaci,</text:p>
      <text:p text:style-name="P8"/>
      <text:p text:style-name="P4">DICHIARA/DICHIARANO</text:p>
      <text:p text:style-name="P1"><text:span text:style-name="T5">che lo stesso </text:span><text:span text:style-name="T4">non si trova in alcuna delle condizioni ostative al rilascio del passaporto</text:span><text:span text:style-name="T5">,di cui all’art. 3, lettere b, d, e, g della legge 21.11.1967, n. 1185.</text:span></text:p>
      <text:p text:style-name="P7"/>
      <text:p text:style-name="P1"><text:span text:style-name="T6">FIRMA DEL PADRE</text:span>…………………….…………….………………………………...................................................</text:p>
      <text:p text:style-name="P1"/>
      <text:p text:style-name="P1">estremi documento d'identità: ..……………………………………….……………………………………………………</text:p>
      <text:p text:style-name="P1"/>
      <text:p text:style-name="P1"><text:span text:style-name="T6">FIRMA DELLA MADRE</text:span>……………………....................................................................................................................</text:p>
      <text:p text:style-name="P1"/>
      <text:p text:style-name="P3">estremi del documento d'identità …………………………...………………...……………………...........................................................</text:p>
      <text:p text:style-name="P3"/>
      <text:p text:style-name="P1">FIRMA DEL TUTORE……………………………………………………………………………………………………...</text:p>
      <text:p text:style-name="P1"/>
      <text:p text:style-name="P3">estremi del documento d'identità …………………………………………………………………….…………………………………...</text:p>
      <text:p text:style-name="P3"/>
      <text:p text:style-name="P3">estremi dell'atto di nomina ……. ……………………………………………………………………………….………………………...</text:p>
      <text:p text:style-name="P3"/>
      <text:p text:style-name="P10">Data ……………………………………..</text:p>
      <text:p text:style-name="P10"/>
      <text:p text:style-name="P3"/>
      <text:p text:style-name="P3">La presente dichiarazione può essere trasmessa all'ufficio competente unitamente a copia fotostatica non autenticata di un documento di identità del dichiarante, ai sensi dell'art. 38 del D.P.R. 445/2000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PiStd" svg:font-family="AdobePiStd"/>
    <style:font-face style:name="BookmanOldStyle,Bold" svg:font-family="'BookmanOldStyle,Bold'"/>
    <style:font-face style:name="Tahoma1" svg:font-family="Tahoma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53S</meta:editing-duration>
    <meta:editing-cycles>4</meta:editing-cycles>
    <meta:generator>OpenOffice/4.1.2$Win32 OpenOffice.org_project/412m3$Build-9782</meta:generator>
    <dc:date>2024-09-04T10:48:03.09</dc:date>
    <meta:print-date>2024-08-30T10:37:57.86</meta:print-date>
    <meta:document-statistic meta:table-count="0" meta:image-count="0" meta:object-count="0" meta:page-count="1" meta:paragraph-count="33" meta:word-count="195" meta:character-count="2926"/>
    <dc:creator>xxx xxx</dc:creator>
    <meta:user-defined meta:name="Info 1"/>
    <meta:user-defined meta:name="Info 2"/>
    <meta:user-defined meta:name="Info 3"/>
    <meta:user-defined meta:name="Info 4"/>
  </office:meta>
</office:document-meta>
</file>