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Grassetto" svg:font-family="'Times New Roman Grassetto'"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02cm" fo:margin-left="0cm" fo:margin-top="0cm" fo:margin-bottom="0cm" table:align="left"/>
    </style:style>
    <style:style style:name="Tabella1.A" style:family="table-column">
      <style:table-column-properties style:column-width="17.002cm"/>
    </style:style>
    <style:style style:name="Tabella1.1" style:family="table-row">
      <style:table-row-properties style:min-row-height="0.3cm" style:keep-together="true" fo:keep-together="auto"/>
    </style:style>
    <style:style style:name="Tabella1.A1" style:family="table-cell">
      <style:table-cell-properties style:vertical-align="bottom" fo:padding-left="0.191cm" fo:padding-right="0.191cm" fo:padding-top="0cm" fo:padding-bottom="0cm" fo:border="0.002cm solid #000000"/>
    </style:style>
    <style:style style:name="Tabella1.2" style:family="table-row">
      <style:table-row-properties style:min-row-height="0.499cm" style:keep-together="true" fo:keep-together="auto"/>
    </style:style>
    <style:style style:name="Tabella2" style:family="table">
      <style:table-properties style:width="17.002cm" fo:margin-left="0cm" fo:margin-top="0cm" fo:margin-bottom="0cm" table:align="left"/>
    </style:style>
    <style:style style:name="Tabella2.A" style:family="table-column">
      <style:table-column-properties style:column-width="5.546cm"/>
    </style:style>
    <style:style style:name="Tabella2.B" style:family="table-column">
      <style:table-column-properties style:column-width="3.702cm"/>
    </style:style>
    <style:style style:name="Tabella2.C" style:family="table-column">
      <style:table-column-properties style:column-width="2.718cm"/>
    </style:style>
    <style:style style:name="Tabella2.D" style:family="table-column">
      <style:table-column-properties style:column-width="0.212cm"/>
    </style:style>
    <style:style style:name="Tabella2.E" style:family="table-column">
      <style:table-column-properties style:column-width="4.824cm"/>
    </style:style>
    <style:style style:name="Tabella2.1" style:family="table-row">
      <style:table-row-properties style:min-row-height="0.55cm" style:keep-together="true" fo:keep-together="auto"/>
    </style:style>
    <style:style style:name="Tabella2.A1" style:family="table-cell">
      <style:table-cell-properties style:vertical-align="middle" fo:padding-left="0.191cm" fo:padding-right="0.191cm" fo:padding-top="0cm" fo:padding-bottom="0cm" fo:border="0.002cm solid #000000"/>
    </style:style>
    <style:style style:name="Tabella2.A3"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5" style:family="table-row">
      <style:table-row-properties style:min-row-height="1cm" style:keep-together="true" fo:keep-together="auto"/>
    </style:style>
    <style:style style:name="Tabella2.7" style:family="table-row">
      <style:table-row-properties style:min-row-height="0.9cm" style:keep-together="true" fo:keep-together="auto"/>
    </style:style>
    <style:style style:name="Tabella2.A7" style:family="table-cell">
      <style:table-cell-properties style:vertical-align="middle" fo:padding-left="0.191cm" fo:padding-right="0.191cm" fo:padding-top="0cm" fo:padding-bottom="0cm" fo:border-left="0.002cm solid #000000" fo:border-right="0.002cm solid #000000" fo:border-top="0.002cm solid #000000" fo:border-bottom="none"/>
    </style:style>
    <style:style style:name="Tabella3" style:family="table">
      <style:table-properties style:width="17cm" fo:margin-left="0cm" fo:margin-top="0cm" fo:margin-bottom="0cm" table:align="left"/>
    </style:style>
    <style:style style:name="Tabella3.A" style:family="table-column">
      <style:table-column-properties style:column-width="5.5cm"/>
    </style:style>
    <style:style style:name="Tabella3.B" style:family="table-column">
      <style:table-column-properties style:column-width="5.251cm"/>
    </style:style>
    <style:style style:name="Tabella3.C" style:family="table-column">
      <style:table-column-properties style:column-width="6.249cm"/>
    </style:style>
    <style:style style:name="Tabella3.1" style:family="table-row">
      <style:table-row-properties style:min-row-height="0.55cm" style:keep-together="true" fo:keep-together="auto"/>
    </style:style>
    <style:style style:name="Tabella3.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3.C1" style:family="table-cell">
      <style:table-cell-properties style:vertical-align="middle" fo:padding-left="0.191cm" fo:padding-right="0.191cm" fo:padding-top="0cm" fo:padding-bottom="0cm" fo:border="0.002cm solid #000000"/>
    </style:style>
    <style:style style:name="Tabella4" style:family="table">
      <style:table-properties style:width="17.002cm" fo:margin-left="0cm" fo:margin-top="0cm" fo:margin-bottom="0cm" table:align="left"/>
    </style:style>
    <style:style style:name="Tabella4.A" style:family="table-column">
      <style:table-column-properties style:column-width="5.546cm"/>
    </style:style>
    <style:style style:name="Tabella4.B" style:family="table-column">
      <style:table-column-properties style:column-width="3.702cm"/>
    </style:style>
    <style:style style:name="Tabella4.C" style:family="table-column">
      <style:table-column-properties style:column-width="2.718cm"/>
    </style:style>
    <style:style style:name="Tabella4.D" style:family="table-column">
      <style:table-column-properties style:column-width="0.212cm"/>
    </style:style>
    <style:style style:name="Tabella4.E" style:family="table-column">
      <style:table-column-properties style:column-width="4.824cm"/>
    </style:style>
    <style:style style:name="Tabella4.1" style:family="table-row">
      <style:table-row-properties style:min-row-height="0.55cm" style:keep-together="true" fo:keep-together="auto"/>
    </style:style>
    <style:style style:name="Tabella4.A1" style:family="table-cell">
      <style:table-cell-properties style:vertical-align="middle" fo:padding-left="0.191cm" fo:padding-right="0.191cm" fo:padding-top="0cm" fo:padding-bottom="0cm" fo:border="0.002cm solid #000000"/>
    </style:style>
    <style:style style:name="Tabella4.A3"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4.5" style:family="table-row">
      <style:table-row-properties style:keep-together="true" fo:keep-together="auto"/>
    </style:style>
    <style:style style:name="Tabella4.6" style:family="table-row">
      <style:table-row-properties style:min-row-height="1cm" style:keep-together="true" fo:keep-together="auto"/>
    </style:style>
    <style:style style:name="Tabella4.8" style:family="table-row">
      <style:table-row-properties style:min-row-height="0.9cm" style:keep-together="true" fo:keep-together="auto"/>
    </style:style>
    <style:style style:name="Tabella4.A8" style:family="table-cell">
      <style:table-cell-properties style:vertical-align="middle" fo:padding-left="0.191cm" fo:padding-right="0.191cm" fo:padding-top="0cm" fo:padding-bottom="0cm" fo:border-left="0.002cm solid #000000" fo:border-right="0.002cm solid #000000" fo:border-top="0.002cm solid #000000" fo:border-bottom="none"/>
    </style:style>
    <style:style style:name="Tabella5" style:family="table">
      <style:table-properties style:width="17.002cm" fo:margin-left="0cm" fo:margin-top="0cm" fo:margin-bottom="0cm" table:align="left"/>
    </style:style>
    <style:style style:name="Tabella5.A" style:family="table-column">
      <style:table-column-properties style:column-width="5.546cm"/>
    </style:style>
    <style:style style:name="Tabella5.B" style:family="table-column">
      <style:table-column-properties style:column-width="3.702cm"/>
    </style:style>
    <style:style style:name="Tabella5.C" style:family="table-column">
      <style:table-column-properties style:column-width="2.718cm"/>
    </style:style>
    <style:style style:name="Tabella5.D" style:family="table-column">
      <style:table-column-properties style:column-width="0.212cm"/>
    </style:style>
    <style:style style:name="Tabella5.E" style:family="table-column">
      <style:table-column-properties style:column-width="4.824cm"/>
    </style:style>
    <style:style style:name="Tabella5.1" style:family="table-row">
      <style:table-row-properties style:min-row-height="0.55cm" style:keep-together="true" fo:keep-together="auto"/>
    </style:style>
    <style:style style:name="Tabella5.A1" style:family="table-cell">
      <style:table-cell-properties style:vertical-align="middle" fo:padding-left="0.191cm" fo:padding-right="0.191cm" fo:padding-top="0cm" fo:padding-bottom="0cm" fo:border="0.002cm solid #000000"/>
    </style:style>
    <style:style style:name="Tabella5.A3"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5.5" style:family="table-row">
      <style:table-row-properties style:keep-together="true" fo:keep-together="auto"/>
    </style:style>
    <style:style style:name="Tabella5.6" style:family="table-row">
      <style:table-row-properties style:min-row-height="1cm" style:keep-together="true" fo:keep-together="auto"/>
    </style:style>
    <style:style style:name="Tabella5.8" style:family="table-row">
      <style:table-row-properties style:min-row-height="0.9cm" style:keep-together="true" fo:keep-together="auto"/>
    </style:style>
    <style:style style:name="Tabella5.A8" style:family="table-cell">
      <style:table-cell-properties style:vertical-align="middle" fo:padding-left="0.191cm" fo:padding-right="0.191cm" fo:padding-top="0cm" fo:padding-bottom="0cm" fo:border-left="0.002cm solid #000000" fo:border-right="0.002cm solid #000000" fo:border-top="0.002cm solid #000000" fo:border-bottom="none"/>
    </style:style>
    <style:style style:name="Tabella6" style:family="table">
      <style:table-properties style:width="17.002cm" fo:margin-left="0cm" fo:margin-top="0cm" fo:margin-bottom="0cm" table:align="left"/>
    </style:style>
    <style:style style:name="Tabella6.A" style:family="table-column">
      <style:table-column-properties style:column-width="5.546cm"/>
    </style:style>
    <style:style style:name="Tabella6.B" style:family="table-column">
      <style:table-column-properties style:column-width="3.702cm"/>
    </style:style>
    <style:style style:name="Tabella6.C" style:family="table-column">
      <style:table-column-properties style:column-width="2.718cm"/>
    </style:style>
    <style:style style:name="Tabella6.D" style:family="table-column">
      <style:table-column-properties style:column-width="0.212cm"/>
    </style:style>
    <style:style style:name="Tabella6.E" style:family="table-column">
      <style:table-column-properties style:column-width="4.824cm"/>
    </style:style>
    <style:style style:name="Tabella6.1" style:family="table-row">
      <style:table-row-properties style:min-row-height="0.55cm" style:keep-together="true" fo:keep-together="auto"/>
    </style:style>
    <style:style style:name="Tabella6.A1" style:family="table-cell">
      <style:table-cell-properties style:vertical-align="middle" fo:padding-left="0.191cm" fo:padding-right="0.191cm" fo:padding-top="0cm" fo:padding-bottom="0cm" fo:border="0.002cm solid #000000"/>
    </style:style>
    <style:style style:name="Tabella6.A3"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6.5" style:family="table-row">
      <style:table-row-properties style:keep-together="true" fo:keep-together="auto"/>
    </style:style>
    <style:style style:name="Tabella6.6" style:family="table-row">
      <style:table-row-properties style:min-row-height="1cm" style:keep-together="true" fo:keep-together="auto"/>
    </style:style>
    <style:style style:name="Tabella6.8" style:family="table-row">
      <style:table-row-properties style:min-row-height="0.9cm" style:keep-together="true" fo:keep-together="auto"/>
    </style:style>
    <style:style style:name="Tabella6.A8" style:family="table-cell">
      <style:table-cell-properties style:vertical-align="middle" fo:padding-left="0.191cm" fo:padding-right="0.191cm" fo:padding-top="0cm" fo:padding-bottom="0cm" fo:border-left="0.002cm solid #000000" fo:border-right="0.002cm solid #000000" fo:border-top="0.002cm solid #000000" fo:border-bottom="none"/>
    </style:style>
    <style:style style:name="Tabella7" style:family="table">
      <style:table-properties style:width="17.002cm" fo:margin-left="0cm" fo:margin-top="0cm" fo:margin-bottom="0cm" table:align="left"/>
    </style:style>
    <style:style style:name="Tabella7.A" style:family="table-column">
      <style:table-column-properties style:column-width="5.546cm"/>
    </style:style>
    <style:style style:name="Tabella7.B" style:family="table-column">
      <style:table-column-properties style:column-width="3.702cm"/>
    </style:style>
    <style:style style:name="Tabella7.C" style:family="table-column">
      <style:table-column-properties style:column-width="2.718cm"/>
    </style:style>
    <style:style style:name="Tabella7.D" style:family="table-column">
      <style:table-column-properties style:column-width="0.212cm"/>
    </style:style>
    <style:style style:name="Tabella7.E" style:family="table-column">
      <style:table-column-properties style:column-width="4.824cm"/>
    </style:style>
    <style:style style:name="Tabella7.1" style:family="table-row">
      <style:table-row-properties style:min-row-height="0.55cm" style:keep-together="true" fo:keep-together="auto"/>
    </style:style>
    <style:style style:name="Tabella7.A1" style:family="table-cell">
      <style:table-cell-properties style:vertical-align="middle" fo:padding-left="0.191cm" fo:padding-right="0.191cm" fo:padding-top="0cm" fo:padding-bottom="0cm" fo:border="0.002cm solid #000000"/>
    </style:style>
    <style:style style:name="Tabella7.A3"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7.5" style:family="table-row">
      <style:table-row-properties style:keep-together="true" fo:keep-together="auto"/>
    </style:style>
    <style:style style:name="Tabella7.6" style:family="table-row">
      <style:table-row-properties style:min-row-height="1cm" style:keep-together="true" fo:keep-together="auto"/>
    </style:style>
    <style:style style:name="Tabella7.8" style:family="table-row">
      <style:table-row-properties style:min-row-height="0.9cm" style:keep-together="true" fo:keep-together="auto"/>
    </style:style>
    <style:style style:name="Tabella7.A8" style:family="table-cell">
      <style:table-cell-properties style:vertical-align="middle" fo:padding-left="0.191cm" fo:padding-right="0.191cm" fo:padding-top="0cm" fo:padding-bottom="0cm" fo:border-left="0.002cm solid #000000" fo:border-right="0.002cm solid #000000" fo:border-top="0.002cm solid #000000" fo:border-bottom="none"/>
    </style:style>
    <style:style style:name="Tabella8" style:family="table">
      <style:table-properties style:width="17.002cm" fo:margin-left="0cm" fo:margin-top="0cm" fo:margin-bottom="0cm" table:align="left"/>
    </style:style>
    <style:style style:name="Tabella8.A" style:family="table-column">
      <style:table-column-properties style:column-width="8.481cm"/>
    </style:style>
    <style:style style:name="Tabella8.B" style:family="table-column">
      <style:table-column-properties style:column-width="8.521cm"/>
    </style:style>
    <style:style style:name="Tabella8.1" style:family="table-row">
      <style:table-row-properties style:min-row-height="0.499cm" style:keep-together="true" fo:keep-together="auto"/>
    </style:style>
    <style:style style:name="Tabella8.A1" style:family="table-cell">
      <style:table-cell-properties style:vertical-align="middle" fo:padding-left="0.191cm" fo:padding-right="0.191cm" fo:padding-top="0.049cm" fo:padding-bottom="0.049cm" fo:border-left="0.002cm solid #000000" fo:border-right="none" fo:border-top="0.002cm solid #000000" fo:border-bottom="0.002cm solid #000000"/>
    </style:style>
    <style:style style:name="Tabella8.B1" style:family="table-cell">
      <style:table-cell-properties style:vertical-align="middle" fo:padding-left="0.191cm" fo:padding-right="0.191cm" fo:padding-top="0.049cm" fo:padding-bottom="0.049cm" fo:border="0.002cm solid #000000"/>
    </style:style>
    <style:style style:name="Tabella9" style:family="table">
      <style:table-properties style:width="17.002cm" fo:margin-left="0cm" fo:margin-top="0cm" fo:margin-bottom="0cm" table:align="left"/>
    </style:style>
    <style:style style:name="Tabella9.A" style:family="table-column">
      <style:table-column-properties style:column-width="8.467cm"/>
    </style:style>
    <style:style style:name="Tabella9.B" style:family="table-column">
      <style:table-column-properties style:column-width="8.535cm"/>
    </style:style>
    <style:style style:name="Tabella9.1" style:family="table-row">
      <style:table-row-properties style:min-row-height="1.309cm" style:keep-together="true" fo:keep-together="auto"/>
    </style:style>
    <style:style style:name="Tabella9.A1" style:family="table-cell">
      <style:table-cell-properties style:vertical-align="" fo:padding-left="0.191cm" fo:padding-right="0.191cm" fo:padding-top="0.049cm" fo:padding-bottom="0.049cm" fo:border-left="0.002cm solid #000000" fo:border-right="none" fo:border-top="0.002cm solid #000000" fo:border-bottom="0.002cm solid #000000"/>
    </style:style>
    <style:style style:name="Tabella9.B1" style:family="table-cell">
      <style:table-cell-properties style:vertical-align="" fo:padding-left="0.191cm" fo:padding-right="0.191cm" fo:padding-top="0.049cm" fo:padding-bottom="0.049cm" fo:border="0.002cm solid #000000"/>
    </style:style>
    <style:style style:name="Tabella10" style:family="table">
      <style:table-properties style:width="17.819cm" fo:margin-left="-0.191cm" fo:margin-top="0cm" fo:margin-bottom="0cm" table:align="left"/>
    </style:style>
    <style:style style:name="Tabella10.A" style:family="table-column">
      <style:table-column-properties style:column-width="17.819cm"/>
    </style:style>
    <style:style style:name="Tabella10.1" style:family="table-row">
      <style:table-row-properties style:keep-together="true" fo:keep-together="auto"/>
    </style:style>
    <style:style style:name="Tabella10.A1" style:family="table-cell">
      <style:table-cell-properties style:vertical-align="" fo:padding-left="0.191cm" fo:padding-right="0.191cm" fo:padding-top="0.049cm" fo:padding-bottom="0.049cm" fo:border="0.002cm solid #000000"/>
    </style:style>
    <style:style style:name="Tabella11" style:family="table">
      <style:table-properties style:width="17.819cm" fo:margin-left="-0.191cm" fo:margin-top="0cm" fo:margin-bottom="0cm" table:align="left"/>
    </style:style>
    <style:style style:name="Tabella11.A" style:family="table-column">
      <style:table-column-properties style:column-width="17.819cm"/>
    </style:style>
    <style:style style:name="Tabella11.1" style:family="table-row">
      <style:table-row-properties style:keep-together="true" fo:keep-together="auto"/>
    </style:style>
    <style:style style:name="Tabella11.A1" style:family="table-cell">
      <style:table-cell-properties style:vertical-align="" fo:padding-left="0.191cm" fo:padding-right="0.191cm" fo:padding-top="0cm" fo:padding-bottom="0cm" fo:border="0.002cm solid #000000"/>
    </style:style>
    <style:style style:name="Tabella12" style:family="table">
      <style:table-properties style:width="17.002cm" fo:margin-left="0cm" fo:margin-top="0cm" fo:margin-bottom="0cm" table:align="left"/>
    </style:style>
    <style:style style:name="Tabella12.A" style:family="table-column">
      <style:table-column-properties style:column-width="8.553cm"/>
    </style:style>
    <style:style style:name="Tabella12.B" style:family="table-column">
      <style:table-column-properties style:column-width="8.449cm"/>
    </style:style>
    <style:style style:name="Tabella12.1" style:family="table-row">
      <style:table-row-properties style:min-row-height="0.501cm" style:keep-together="true" fo:keep-together="auto"/>
    </style:style>
    <style:style style:name="Tabella12.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2.B1" style:family="table-cell">
      <style:table-cell-properties style:vertical-align="middle" fo:padding-left="0.191cm" fo:padding-right="0.191cm" fo:padding-top="0cm" fo:padding-bottom="0cm" fo:border="0.002cm solid #000000"/>
    </style:style>
    <style:style style:name="P1" style:family="paragraph" style:parent-style-name="Standard">
      <style:paragraph-properties fo:margin-left="0cm" fo:margin-right="0cm" fo:text-align="end"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style:font-name="Arial" fo:font-size="6pt" fo:language="it" fo:country="IT" style:font-size-asian="6pt" style:language-asian="it" style:country-asian="IT"/>
    </style:style>
    <style:style style:name="P2" style:family="paragraph" style:parent-style-name="Standard">
      <style:paragraph-properties fo:margin-left="0cm" fo:margin-right="0cm" fo:text-align="center" style:justify-single-word="false" fo:text-indent="0cm" style:auto-text-indent="false"/>
      <style:text-properties fo:text-transform="uppercase" style:font-name="Times New Roman Grassetto" fo:font-size="9pt" fo:font-weight="bold" style:font-size-asian="9pt" style:font-weight-asian="bold"/>
    </style:style>
    <style:style style:name="P3" style:family="paragraph" style:parent-style-name="Standard">
      <style:paragraph-properties fo:margin-left="0cm" fo:margin-right="0cm" fo:text-align="center" style:justify-single-word="false" fo:text-indent="0cm" style:auto-text-indent="false"/>
    </style:style>
    <style:style style:name="P4" style:family="paragraph" style:parent-style-name="Standard">
      <style:text-properties fo:font-size="11pt" fo:font-weight="bold" style:font-size-asian="11pt" style:font-weight-asian="bold"/>
    </style:style>
    <style:style style:name="P5" style:family="paragraph" style:parent-style-name="Standard">
      <style:text-properties fo:font-size="10pt" style:font-size-asian="10pt"/>
    </style:style>
    <style:style style:name="T1" style:family="text">
      <style:text-properties fo:font-size="8pt" style:font-size-asian="8pt"/>
    </style:style>
    <style:style style:name="T2" style:family="text">
      <style:text-properties fo:font-size="8pt" fo:language="en" fo:country="GB" style:font-size-asian="8pt"/>
    </style:style>
    <style:style style:name="T3" style:family="text">
      <style:text-properties fo:font-size="8pt" fo:font-style="italic" style:font-size-asian="8pt" style:font-style-asian="italic"/>
    </style:style>
    <style:style style:name="T4" style:family="text">
      <style:text-properties fo:font-size="11pt" fo:font-weight="bold" style:font-size-asian="11pt" style:font-weight-asian="bold"/>
    </style:style>
    <style:style style:name="T5" style:family="text">
      <style:text-properties fo:font-size="11pt" style:text-underline-style="solid" style:text-underline-width="auto" style:text-underline-color="font-color" fo:font-weight="bold" style:font-size-asian="11pt" style:font-weight-asian="bold"/>
    </style:style>
    <style:style style:name="T6" style:family="text">
      <style:text-properties fo:font-size="11pt" style:font-size-asian="11pt"/>
    </style:style>
    <style:style style:name="T7" style:family="text">
      <style:text-properties fo:font-size="10pt" fo:font-weight="bold" style:font-size-asian="10pt" style:font-weight-asian="bold"/>
    </style:style>
    <style:style style:name="T8" style:family="text">
      <style:text-properties fo:font-size="10pt" style:font-size-asian="10pt"/>
    </style:style>
    <style:style style:name="T9" style:family="text">
      <style:text-properties fo:font-size="10pt" fo:language="en" fo:country="GB" style:font-size-asian="10pt"/>
    </style:style>
    <style:style style:name="T10" style:family="text">
      <style:text-properties fo:font-size="10pt" style:text-underline-style="solid" style:text-underline-width="auto" style:text-underline-color="font-color" fo:font-weight="bold" style:font-size-asian="10pt" style:font-weight-asian="bold"/>
    </style:style>
    <style:style style:name="T11" style:family="text">
      <style:text-properties fo:font-size="10pt" style:text-underline-style="solid" style:text-underline-width="auto" style:text-underline-color="font-color" style:font-size-asian="10pt"/>
    </style:style>
    <style:style style:name="T12" style:family="text">
      <style:text-properties fo:font-size="10pt" fo:letter-spacing="-0.004cm" fo:font-weight="bold" style:font-size-asian="10pt" style:font-weight-asian="bold"/>
    </style:style>
    <style:style style:name="T13" style:family="text">
      <style:text-properties fo:font-size="10pt" fo:letter-spacing="-0.004cm" style:font-size-asian="10pt"/>
    </style:style>
    <style:style style:name="T14" style:family="text">
      <style:text-properties fo:font-size="10pt" fo:font-style="italic" style:font-size-asian="10pt" style:font-style-asian="italic"/>
    </style:style>
    <style:style style:name="T15" style:family="text">
      <style:text-properties fo:font-size="10pt" fo:letter-spacing="-0.007cm" style:font-size-asian="10pt"/>
    </style:style>
    <style:style style:name="T16" style:family="text">
      <style:text-properties fo:font-weight="bold" style:font-weight-asian="bold"/>
    </style:style>
    <style:style style:name="T17" style:family="text">
      <style:text-properties style:text-position="30% 100%" fo:font-size="10pt" style:font-size-asian="10pt"/>
    </style:style>
    <style:style style:name="T18" style:family="text">
      <style:text-properties style:text-position="35% 100%" fo:font-size="10pt" style:font-size-asian="10pt"/>
    </style:style>
    <style:style style:name="T19" style:family="text">
      <style:text-properties style:text-position="40% 100%" fo:font-size="10pt" style:font-size-asian="10pt"/>
    </style:style>
    <style:style style:name="T20" style:family="text">
      <style:text-properties style:text-position="50% 100%" fo:font-size="10pt" style:font-size-asian="10pt"/>
    </style:style>
    <style:style style:name="T21" style:family="text">
      <style:text-properties style:font-name="Wingdings"/>
    </style:style>
    <style:style style:name="T22" style:family="text">
      <style:text-properties style:font-name="Wingdings" fo:font-size="10pt" style:font-size-asian="10pt"/>
    </style:style>
    <style:style style:name="T23" style:family="text">
      <style:text-properties fo:color="#000000" fo:font-size="10pt" fo:background-color="#ffffff" style:font-size-asian="10pt" loext:char-shading-value="0"/>
    </style:style>
    <style:style style:name="T24" style:family="text">
      <style:text-properties fo:color="#000000" fo:font-size="10pt" style:font-size-asian="10pt"/>
    </style:style>
    <style:style style:name="T25" style:family="text">
      <style:text-properties fo:color="#000000" fo:font-size="10pt" fo:letter-spacing="0.002cm" style:font-size-asian="10pt"/>
    </style:style>
    <style:style style:name="gr1" style:family="graphic">
      <style:graphic-properties svg:stroke-width="0.026cm" svg:stroke-color="#808080" draw:fill-color="#ffffff"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llegato 1</text:p>
      <text:p text:style-name="Standard"/>
      <text:p text:style-name="P4">All’Ufficiale d’Anagrafe del Comune di Crespina Lorenzana</text:p>
      <text:p text:style-name="Standard"/>
      <text:p text:style-name="Standard">DICHIARAZIONE DI RESIDENZA</text:p>
      <table:table table:name="Tabella1" table:style-name="Tabella1">
        <table:table-column table:style-name="Tabella1.A"/>
        <table:table-row table:style-name="Tabella1.1">
          <table:table-cell table:style-name="Tabella1.A1" office:value-type="string">
            <text:p text:style-name="Standard"><field:fieldmark-start text:name="__Fieldmark__16_239219885" field:type=""/><field:fieldmark-end/><text:span text:style-name="T7"><text:s/><text:tab/>Dichiarazione di residenza con provenienza da altro Comune. </text:span></text:p>
            <text:p text:style-name="Standard"><text:span text:style-name="T16"><text:s text:c="5"/></text:span><text:span text:style-name="T7"><text:tab/>Indicare il Comune di provenienza </text:span><text:bookmark text:name="Testo1"/><field:fieldmark-start text:name="__Fieldmark__31_239219885" field:type="vnd.oasis.opendocument.field.FORMTEXT"/><text:span text:style-name="T7">     </text:span><field:fieldmark-end/></text:p>
          </table:table-cell>
        </table:table-row>
        <table:table-row table:style-name="Tabella1.2">
          <table:table-cell table:style-name="Tabella1.A1" office:value-type="string">
            <text:p text:style-name="Standard"><field:fieldmark-start text:name="__Fieldmark__37_239219885" field:type=""/><field:fieldmark-end/><text:s/><text:span text:style-name="T8"><text:tab/></text:span><text:span text:style-name="T7">Dichiarazione di residenza con provenienza dall’estero.</text:span></text:p>
            <text:p text:style-name="Standard"><text:span text:style-name="T16"><text:s text:c="5"/></text:span><text:span text:style-name="T7"><text:tab/>Indicare lo Stato estero di provenienza </text:span><text:bookmark text:name="Testo2"/><field:fieldmark-start text:name="__Fieldmark__54_239219885" field:type="vnd.oasis.opendocument.field.FORMTEXT"/><text:span text:style-name="T7">     </text:span><field:fieldmark-end/></text:p>
          </table:table-cell>
        </table:table-row>
        <table:table-row table:style-name="Tabella1.2">
          <table:table-cell table:style-name="Tabella1.A1" office:value-type="string">
            <text:p text:style-name="Standard"><field:fieldmark-start text:name="__Fieldmark__60_239219885" field:type=""/><field:fieldmark-end/><text:span text:style-name="T8"><text:tab/></text:span><text:span text:style-name="T7">Dichiarazione di residenza di cittadini italiani iscritti all’AIRE (anagrafe degli italiani residenti all’estero) </text:span><text:line-break/><text:span text:style-name="T7"><text:tab/>con provenienza dall’estero.</text:span></text:p>
            <text:p text:style-name="Standard"><text:span text:style-name="T7"><text:s text:c="5"/><text:tab/>Indicare lo Stato estero di provenienza </text:span><text:bookmark-start text:name="Testo52"/><field:fieldmark-start text:name="__Fieldmark__76_239219885" field:type="vnd.oasis.opendocument.field.FORMTEXT"/><text:span text:style-name="T7">     </text:span><field:fieldmark-end/><text:bookmark-end text:name="Testo52"/><text:span text:style-name="T7"> ed il Comune di iscrizione AIRE: </text:span><text:bookmark text:name="Testo3"/><field:fieldmark-start text:name="__Fieldmark__87_239219885" field:type="vnd.oasis.opendocument.field.FORMTEXT"/><text:span text:style-name="T7">     </text:span><field:fieldmark-end/></text:p>
            <text:p text:style-name="Standard"><text:span text:style-name="T1"><text:tab/></text:span><text:bookmark text:name="Testo4"/><field:fieldmark-start text:name="__Fieldmark__98_239219885" field:type="vnd.oasis.opendocument.field.FORMTEXT"/><text:span text:style-name="T1">     </text:span><field:fieldmark-end/></text:p>
          </table:table-cell>
        </table:table-row>
        <table:table-row table:style-name="Tabella1.2">
          <table:table-cell table:style-name="Tabella1.A1" office:value-type="string">
            <text:p text:style-name="Standard"><field:fieldmark-start text:name="__Fieldmark__104_239219885" field:type=""/><field:fieldmark-end/><text:span text:style-name="T8"><text:s/><text:tab/></text:span><text:span text:style-name="T7">Dichiarazione di cambiamento di abitazione nell’ambito dello stesso Comune.</text:span></text:p>
          </table:table-cell>
        </table:table-row>
        <table:table-row table:style-name="Tabella1.2">
          <table:table-cell table:style-name="Tabella1.A1" office:value-type="string">
            <text:p text:style-name="Standard"><field:fieldmark-start text:name="__Fieldmark__114_239219885" field:type=""/><field:fieldmark-end/><text:span text:style-name="T8"><text:s/><text:tab/></text:span><text:span text:style-name="T7">Iscrizione per altro motivo</text:span></text:p>
            <text:p text:style-name="Standard"><text:span text:style-name="T7"><text:tab/>(specificare il motivo </text:span><text:bookmark-start text:name="Testo5"/><field:fieldmark-start text:name="__Fieldmark__128_239219885" field:type="vnd.oasis.opendocument.field.FORMTEXT"/><text:span text:style-name="T8">     </text:span><field:fieldmark-end/><text:bookmark-end text:name="Testo5"/><text:span text:style-name="T8">)</text:span></text:p>
          </table:table-cell>
        </table:table-row>
      </table:table>
      <text:p text:style-name="Standard"><text:span text:style-name="T4">IL/LA SOTTOSCRITTO/A</text:span><text:span text:style-name="T8"><text:tab/></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5" office:value-type="string">
            <text:p text:style-name="Standard"><text:span text:style-name="T7">1)</text:span><text:span text:style-name="T8"> Cognome</text:span><text:span text:style-name="T17">(*) </text:span><text:bookmark text:name="Testo6"/><field:fieldmark-start text:name="__Fieldmark__154_239219885" field:type="vnd.oasis.opendocument.field.FORMTEXT"/><text:span text:style-name="T8">     </text:span><field:fieldmark-end/></text:p>
          </table:table-cell>
          <table:covered-table-cell/>
          <table:covered-table-cell/>
          <table:covered-table-cell/>
          <table:covered-table-cell/>
        </table:table-row>
        <table:table-row table:style-name="Tabella2.1">
          <table:table-cell table:style-name="Tabella2.A1" table:number-columns-spanned="4" office:value-type="string">
            <text:p text:style-name="Standard"><text:span text:style-name="T8">Nome</text:span><text:span text:style-name="T18">(*) </text:span><text:bookmark text:name="Testo7"/><field:fieldmark-start text:name="__Fieldmark__168_239219885" field:type="vnd.oasis.opendocument.field.FORMTEXT"/><text:span text:style-name="T8">     </text:span><field:fieldmark-end/></text:p>
          </table:table-cell>
          <table:covered-table-cell/>
          <table:covered-table-cell/>
          <table:covered-table-cell/>
          <table:table-cell table:style-name="Tabella2.A1" office:value-type="string">
            <text:p text:style-name="Standard"><text:span text:style-name="T8">Data di nascita</text:span><text:span text:style-name="T19">(*) </text:span><text:bookmark text:name="Testo8"/><field:fieldmark-start text:name="__Fieldmark__182_239219885" field:type="vnd.oasis.opendocument.field.FORMTEXT"/><text:span text:style-name="T8">     </text:span><field:fieldmark-end/></text:p>
          </table:table-cell>
        </table:table-row>
        <table:table-row table:style-name="Tabella2.1">
          <table:table-cell table:style-name="Tabella2.A3" office:value-type="string">
            <text:p text:style-name="Standard"><text:span text:style-name="T8">Luogo di nascita</text:span><text:span text:style-name="T18">(*) </text:span><text:bookmark text:name="Testo9"/><field:fieldmark-start text:name="__Fieldmark__196_239219885" field:type="vnd.oasis.opendocument.field.FORMTEXT"/><text:span text:style-name="T8">     </text:span><field:fieldmark-end/></text:p>
          </table:table-cell>
          <table:table-cell table:style-name="Tabella2.A3" office:value-type="string">
            <text:p text:style-name="Standard"><text:span text:style-name="T8">Sesso</text:span><text:span text:style-name="T20">(*)</text:span><text:span text:style-name="T1"> <text:s/>M <text:s/></text:span><field:fieldmark-start text:name="__Fieldmark__208_239219885" field:type=""/><field:fieldmark-end/><text:span text:style-name="T1"><text:s text:c="5"/>F <text:s/></text:span><field:fieldmark-start text:name="__Fieldmark__213_239219885" field:type=""/><field:fieldmark-end/><text:span text:style-name="T1"><text:s text:c="2"/></text:span><text:span text:style-name="T8"><text:s text:c="7"/></text:span></text:p>
          </table:table-cell>
          <table:table-cell table:style-name="Tabella2.A1" table:number-columns-spanned="3" office:value-type="string">
            <text:p text:style-name="Standard"><text:span text:style-name="T8">Stato civile</text:span><text:span text:style-name="T20">(**) </text:span><text:span text:style-name="T1">celibe/nubile <text:s/></text:span><field:fieldmark-start text:name="__Fieldmark__229_239219885" field:type=""/><field:fieldmark-end/><text:span text:style-name="T1"><text:s text:c="2"/>1</text:span><text:span text:style-name="T8"> <text:s text:c="5"/></text:span><text:span text:style-name="T1">coniugato/a <text:s/></text:span><field:fieldmark-start text:name="__Fieldmark__238_239219885" field:type=""/><field:fieldmark-end/><text:span text:style-name="T1"><text:s text:c="2"/>2</text:span><text:span text:style-name="T8"> </text:span>vedovo/a <text:s/><field:fieldmark-start text:name="__Fieldmark__245_239219885" field:type=""/><field:fieldmark-end/><text:span text:style-name="T1"><text:s text:c="2"/>3</text:span><text:span text:style-name="T8"> </text:span><text:span text:style-name="T1">divorziato/a </text:span><field:fieldmark-start text:name="__Fieldmark__254_239219885" field:type=""/><field:fieldmark-end/><text:span text:style-name="T8"><text:s text:c="2"/></text:span><text:span text:style-name="T1">4 <text:s/>non documentato <text:s text:c="2"/></text:span><field:fieldmark-start text:name="__Fieldmark__261_239219885" field:type=""/><field:fieldmark-end/><text:span text:style-name="T8"><text:s/></text:span><text:span text:style-name="T1">5</text:span><text:span text:style-name="T8"> <text:s text:c="4"/></text:span></text:p>
          </table:table-cell>
          <table:covered-table-cell/>
          <table:covered-table-cell/>
        </table:table-row>
        <table:table-row table:style-name="Tabella2.1">
          <table:table-cell table:style-name="Tabella2.A3" table:number-columns-spanned="2" office:value-type="string">
            <text:p text:style-name="Standard"><text:bookmark-start text:name="OLE_LINK19"/><text:span text:style-name="T8">C</text:span><text:bookmark-end text:name="OLE_LINK19"/><text:span text:style-name="T8">ittadinanza</text:span><text:span text:style-name="T20">(*) </text:span><text:span text:style-name="T1">Italiana <text:s/></text:span><field:fieldmark-start text:name="__Fieldmark__284_239219885" field:type=""/><field:fieldmark-end/><text:span text:style-name="T1"><text:s text:c="2"/>straniera <text:s/></text:span><field:fieldmark-start text:name="__Fieldmark__289_239219885" field:type=""/><field:fieldmark-end/><text:span text:style-name="T1"><text:s/>specificare </text:span><text:bookmark-start text:name="Testo14"/><field:fieldmark-start text:name="__Fieldmark__297_239219885" field:type="vnd.oasis.opendocument.field.FORMTEXT"/><text:span text:style-name="T1">     </text:span><field:fieldmark-end/><text:bookmark-end text:name="Testo14"/><text:span text:style-name="T8"> <text:s text:c="3"/></text:span></text:p>
          </table:table-cell>
          <table:covered-table-cell/>
          <table:table-cell table:style-name="Tabella2.A1" table:number-columns-spanned="3" office:value-type="string">
            <text:p text:style-name="Standard"><text:span text:style-name="T8">Codice Fiscale</text:span><text:span text:style-name="T18">(*) </text:span><text:bookmark text:name="Testo11"/><field:fieldmark-start text:name="__Fieldmark__315_239219885" field:type="vnd.oasis.opendocument.field.FORMTEXT"/><text:span text:style-name="T8">     </text:span><field:fieldmark-end/></text:p>
          </table:table-cell>
          <table:covered-table-cell/>
          <table:covered-table-cell/>
        </table:table-row>
        <table:table-row table:style-name="Tabella2.5">
          <table:table-cell table:style-name="Tabella2.A1" table:number-columns-spanned="5" office:value-type="string">
            <text:p text:style-name="Standard"><text:span text:style-name="T7">Posizione nella professione se occupato:</text:span><text:span text:style-name="T17"> (**)</text:span></text:p>
            <text:p text:style-name="Standard"><text:span text:style-name="T1">Imprenditore<text:tab/><text:tab/></text:span><text:bookmark-start text:name="OLE_LINK25"/><text:span text:style-name="T1"> <text:s text:c="4"/>D</text:span><text:bookmark-end text:name="OLE_LINK25"/><text:span text:style-name="T1">irigente<text:tab/><text:tab/>Lavoratore<text:tab/><text:tab/></text:span><text:bookmark-start text:name="OLE_LINK29"/><text:span text:style-name="T1"> <text:s text:c="10"/>O</text:span><text:bookmark-end text:name="OLE_LINK29"/><text:span text:style-name="T1">peraio</text:span></text:p>
            <text:p text:style-name="Standard"><text:span text:style-name="T1">Libero professionista</text:span><text:bookmark text:name="OLE_LINK27"/><text:span text:style-name="T1"> <text:s/></text:span><field:fieldmark-start text:name="__Fieldmark__351_239219885" field:type=""/><field:fieldmark-end/><text:span text:style-name="T8"><text:s text:c="2"/></text:span><text:span text:style-name="T1">1</text:span><text:span text:style-name="T22"><text:tab/></text:span><text:span text:style-name="T1">Impiegato <text:s text:c="2"/></text:span><field:fieldmark-start text:name="__Fieldmark__362_239219885" field:type=""/><field:fieldmark-end/><text:span text:style-name="T8"><text:s text:c="2"/></text:span><text:span text:style-name="T1">2</text:span><text:span text:style-name="T22"><text:tab/><text:tab/></text:span><text:span text:style-name="T1">in proprio</text:span><text:bookmark text:name="OLE_LINK31"/><text:span text:style-name="T1"> <text:s text:c="3"/></text:span><field:fieldmark-start text:name="__Fieldmark__377_239219885" field:type=""/><field:fieldmark-end/><text:span text:style-name="T8"><text:s text:c="2"/></text:span><text:span text:style-name="T1">3</text:span><text:span text:style-name="T22"><text:tab/></text:span><text:span text:style-name="T8"> </text:span><text:span text:style-name="T1"><text:s text:c="5"/>e assimilati <text:s text:c="3"/></text:span><field:fieldmark-start text:name="__Fieldmark__390_239219885" field:type=""/><field:fieldmark-end/><text:span text:style-name="T8"><text:s text:c="2"/></text:span><text:span text:style-name="T1">4</text:span><text:span text:style-name="T22"><text:tab/></text:span><text:span text:style-name="T8"> </text:span><text:span text:style-name="T1">Coadiuvante <text:s text:c="2"/></text:span><field:fieldmark-start text:name="__Fieldmark__403_239219885" field:type=""/><field:fieldmark-end/><text:span text:style-name="T8"><text:s text:c="2"/></text:span><text:span text:style-name="T1">5</text:span></text:p>
          </table:table-cell>
          <table:covered-table-cell/>
          <table:covered-table-cell/>
          <table:covered-table-cell/>
          <table:covered-table-cell/>
        </table:table-row>
        <table:table-row table:style-name="Tabella2.5">
          <table:table-cell table:style-name="Tabella2.A1" table:number-columns-spanned="5" office:value-type="string">
            <text:p text:style-name="Standard"><text:span text:style-name="T7">Condizione non professionale:</text:span><text:span text:style-name="T17"> (**)</text:span></text:p>
            <text:p text:style-name="Standard"><text:tab/><text:tab/> <text:s text:c="4"/><text:tab/><text:tab/> <text:s text:c="4"/>Disoccupato / in cerca<text:tab/> Pensionato /<text:tab/> <text:s text:c="10"/><text:tab/> Altra condizione</text:p>
            <text:p text:style-name="Standard"><text:span text:style-name="T1">Casalinga <text:s text:c="2"/></text:span><field:fieldmark-start text:name="__Fieldmark__423_239219885" field:type=""/><field:fieldmark-end/><text:span text:style-name="T8"><text:s text:c="2"/></text:span><text:span text:style-name="T1">1</text:span><text:span text:style-name="T22"><text:tab/></text:span><text:span text:style-name="T1">Studente <text:s text:c="2"/></text:span><field:fieldmark-start text:name="__Fieldmark__434_239219885" field:type=""/><field:fieldmark-end/><text:span text:style-name="T8"><text:s text:c="2"/></text:span><text:span text:style-name="T1">2</text:span><text:span text:style-name="T22"><text:tab/></text:span><text:span text:style-name="T1"> <text:s text:c="4"/>di prima occupazione <text:s text:c="2"/></text:span><field:fieldmark-start text:name="__Fieldmark__445_239219885" field:type=""/><field:fieldmark-end/><text:span text:style-name="T8"><text:s text:c="2"/></text:span><text:span text:style-name="T1">3</text:span><text:span text:style-name="T22"><text:tab/></text:span><text:span text:style-name="T1"> Ritirato dal lavoro <text:s text:c="2"/></text:span><field:fieldmark-start text:name="__Fieldmark__456_239219885" field:type=""/><field:fieldmark-end/><text:span text:style-name="T8"><text:s text:c="2"/></text:span><text:span text:style-name="T1">4</text:span><text:span text:style-name="T22"><text:tab/></text:span><text:span text:style-name="T8"> </text:span><text:span text:style-name="T1">non professionale <text:s/></text:span><field:fieldmark-start text:name="__Fieldmark__469_239219885" field:type=""/><field:fieldmark-end/><text:span text:style-name="T8"><text:s text:c="2"/></text:span><text:span text:style-name="T1">5</text:span></text:p>
          </table:table-cell>
          <table:covered-table-cell/>
          <table:covered-table-cell/>
          <table:covered-table-cell/>
          <table:covered-table-cell/>
        </table:table-row>
        <table:table-row table:style-name="Tabella2.7">
          <table:table-cell table:style-name="Tabella2.A7" table:number-columns-spanned="5" office:value-type="string">
            <text:p text:style-name="Standard"><text:span text:style-name="T7">Titolo di studio:</text:span><text:span text:style-name="T18"> (**)</text:span></text:p>
            <text:p text:style-name="Standard"><text:span text:style-name="T1">Nessun titolo / Lic. Elementare <text:s/></text:span><field:fieldmark-start text:name="__Fieldmark__487_239219885" field:type=""/><field:fieldmark-end/><text:span text:style-name="T1"><text:s text:c="2"/>1</text:span><text:span text:style-name="T8"> <text:s text:c="5"/></text:span><text:span text:style-name="T1">Lic. Media <text:s/></text:span><field:fieldmark-start text:name="__Fieldmark__496_239219885" field:type=""/><field:fieldmark-end/><text:span text:style-name="T1"><text:s text:c="2"/>2</text:span><text:span text:style-name="T8"> <text:s text:c="3"/></text:span><text:span text:style-name="T1">Diploma </text:span><field:fieldmark-start text:name="__Fieldmark__505_239219885" field:type=""/><field:fieldmark-end/><text:span text:style-name="T1"><text:s text:c="2"/>3</text:span><text:span text:style-name="T8"> <text:s text:c="4"/></text:span><text:span text:style-name="T1">Laurea triennale <text:s/></text:span><field:fieldmark-start text:name="__Fieldmark__514_239219885" field:type=""/><field:fieldmark-end/><text:span text:style-name="T8"><text:s text:c="2"/></text:span><text:span text:style-name="T1">4 <text:s text:c="2"/>Laurea <text:s/></text:span><field:fieldmark-start text:name="__Fieldmark__521_239219885" field:type=""/><field:fieldmark-end/><text:span text:style-name="T1"><text:s text:c="2"/>5</text:span><text:span text:style-name="T8"> <text:s text:c="4"/></text:span><text:span text:style-name="T1">Dottorato <text:s/></text:span><field:fieldmark-start text:name="__Fieldmark__530_239219885" field:type=""/><field:fieldmark-end/><text:span text:style-name="T1"><text:s text:c="2"/>6</text:span></text:p>
          </table:table-cell>
          <table:covered-table-cell/>
          <table:covered-table-cell/>
          <table:covered-table-cell/>
          <table:covered-table-cell/>
        </table:table-row>
        <table:table-row table:style-name="Tabella2.1">
          <table:table-cell table:style-name="Tabella2.A1" table:number-columns-spanned="5" office:value-type="string">
            <text:p text:style-name="Standard"><text:span text:style-name="T8">Patente tipo</text:span><text:span text:style-name="T20">(***) </text:span><text:span text:style-name="T1">Cat. A <text:s/></text:span><field:fieldmark-start text:name="__Fieldmark__544_239219885" field:type=""/><field:fieldmark-end/><text:span text:style-name="T1"><text:s/>1</text:span><text:span text:style-name="T8"> <text:s/></text:span><text:span text:style-name="T1">Cat. </text:span><text:span text:style-name="T2">B <text:s/></text:span><field:fieldmark-start text:name="__Fieldmark__555_239219885" field:type=""/><field:fieldmark-end/><text:span text:style-name="T2"><text:s/>2</text:span><text:span text:style-name="T9"> <text:s/></text:span><text:span text:style-name="T2">Cat. BE </text:span><field:fieldmark-start text:name="__Fieldmark__564_239219885" field:type=""/><field:fieldmark-end/><text:span text:style-name="T2"><text:s text:c="2"/>3</text:span><text:span text:style-name="T9"> <text:s/></text:span><text:span text:style-name="T2">Cat. C</text:span><field:fieldmark-start text:name="__Fieldmark__573_239219885" field:type=""/><field:fieldmark-end/><text:span text:style-name="T9"> </text:span><text:span text:style-name="T2">4 <text:s/>Cat. CE</text:span><field:fieldmark-start text:name="__Fieldmark__580_239219885" field:type=""/><field:fieldmark-end/><text:span text:style-name="T2"> 5</text:span><text:span text:style-name="T9"> </text:span><text:span text:style-name="T2">Cat. </text:span><text:span text:style-name="T1">D</text:span><field:fieldmark-start text:name="__Fieldmark__591_239219885" field:type=""/><field:fieldmark-end/><text:span text:style-name="T1"> 6 <text:s text:c="2"/>Cat. DE</text:span><field:fieldmark-start text:name="__Fieldmark__596_239219885" field:type=""/><field:fieldmark-end/><text:span text:style-name="T1"> 6 Cat. </text:span><text:bookmark text:name="Testo63"/><field:fieldmark-start text:name="__Fieldmark__605_239219885" field:type="vnd.oasis.opendocument.field.FORMTEXT"/><text:span text:style-name="T1">     </text:span><field:fieldmark-end/><text:span text:style-name="T22"></text:span><field:fieldmark-start text:name="__Fieldmark__610_239219885" field:type=""/><field:fieldmark-end/><text:span text:style-name="T1"> </text:span></text:p>
          </table:table-cell>
          <table:covered-table-cell/>
          <table:covered-table-cell/>
          <table:covered-table-cell/>
          <table:covered-table-cell/>
        </table:table-row>
        <table:table-row table:style-name="Tabella2.1">
          <table:table-cell table:style-name="Tabella2.A1" table:number-columns-spanned="5" office:value-type="string">
            <text:p text:style-name="Standard"><text:span text:style-name="T8">Numero</text:span><text:span text:style-name="T17">(***) </text:span><text:bookmark-start text:name="Testo15"/><field:fieldmark-start text:name="__Fieldmark__625_239219885" field:type="vnd.oasis.opendocument.field.FORMTEXT"/><text:span text:style-name="T8">     </text:span><field:fieldmark-end/><text:bookmark-end text:name="Testo15"/><text:span text:style-name="T8"><text:tab/>Data di rilascio</text:span><text:span text:style-name="T17">(***) </text:span><field:fieldmark-start text:name="__Fieldmark__636_239219885" field:type="vnd.oasis.opendocument.field.FORMTEXT"/><text:span text:style-name="T8">     </text:span><field:fieldmark-end/></text:p>
          </table:table-cell>
          <table:covered-table-cell/>
          <table:covered-table-cell/>
          <table:covered-table-cell/>
          <table:covered-table-cell/>
        </table:table-row>
        <table:table-row table:style-name="Tabella2.1">
          <table:table-cell table:style-name="Tabella2.A3" table:number-columns-spanned="3" office:value-type="string">
            <text:p text:style-name="Standard"><text:span text:style-name="T8">Organo di rilascio</text:span><text:span text:style-name="T20">(***) <text:s/></text:span><text:span text:style-name="T1">Prefettura <text:s/></text:span><field:fieldmark-start text:name="__Fieldmark__648_239219885" field:type=""/><field:fieldmark-end/><text:span text:style-name="T1"><text:s text:c="2"/>1</text:span><text:span text:style-name="T8"> <text:s text:c="3"/></text:span><text:span text:style-name="T1">M.T.C.T. <text:s/></text:span><field:fieldmark-start text:name="__Fieldmark__657_239219885" field:type=""/><field:fieldmark-end/><text:span text:style-name="T1"><text:s text:c="2"/>2</text:span><text:span text:style-name="T8"> <text:s text:c="4"/></text:span><text:span text:style-name="T1">U.C.O. <text:s/></text:span><field:fieldmark-start text:name="__Fieldmark__666_239219885" field:type=""/><field:fieldmark-end/><text:span text:style-name="T1"><text:s text:c="2"/>3 <text:s text:c="4"/></text:span><text:bookmark-start text:name="Testo64"/><field:fieldmark-start text:name="__Fieldmark__674_239219885" field:type="vnd.oasis.opendocument.field.FORMTEXT"/><text:span text:style-name="T1">     </text:span><field:fieldmark-end/><text:bookmark-end text:name="Testo64"/><text:span text:style-name="T1"> <text:s/></text:span><field:fieldmark-start text:name="__Fieldmark__681_239219885" field:type=""/><field:fieldmark-end/><text:span text:style-name="T1"><text:s/></text:span></text:p>
          </table:table-cell>
          <table:covered-table-cell/>
          <table:covered-table-cell/>
          <table:table-cell table:style-name="Tabella2.A1" table:number-columns-spanned="2" office:value-type="string">
            <text:p text:style-name="Standard"><text:span text:style-name="T8">Provincia di</text:span><text:span text:style-name="T18">(***) </text:span><text:bookmark text:name="Testo18"/><field:fieldmark-start text:name="__Fieldmark__697_239219885" field:type="vnd.oasis.opendocument.field.FORMTEXT"/><text:span text:style-name="T8">     </text:span><field:fieldmark-end/></text:p>
          </table:table-cell>
          <table:covered-table-cell/>
        </table:table-row>
        <table:table-row table:style-name="Tabella2.1">
          <table:table-cell table:style-name="Tabella2.A1" table:number-columns-spanned="5" office:value-type="string">
            <text:p text:style-name="Standard"><text:span text:style-name="T8">Targhe veicoli immatricolati in Italia in qualità di proprietario/comproprietario, usufruttuario/locatario</text:span><text:span text:style-name="T17">(***)</text:span></text:p>
          </table:table-cell>
          <table:covered-table-cell/>
          <table:covered-table-cell/>
          <table:covered-table-cell/>
          <table:covered-table-cell/>
        </table:table-row>
        <table:table-row table:style-name="Tabella2.1">
          <table:table-cell table:style-name="Tabella2.A3" office:value-type="string">
            <text:p text:style-name="Standard"><text:span text:style-name="T8">Autoveicoli</text:span><text:span text:style-name="T18">(***) </text:span><text:bookmark text:name="Testo19"/><field:fieldmark-start text:name="__Fieldmark__718_239219885" field:type="vnd.oasis.opendocument.field.FORMTEXT"/><text:span text:style-name="T8">     </text:span><field:fieldmark-end/></text:p>
          </table:table-cell>
          <table:table-cell table:style-name="Tabella2.A3" table:number-columns-spanned="2" office:value-type="string">
            <text:p text:style-name="Standard"><text:bookmark text:name="Testo20"/><field:fieldmark-start text:name="__Fieldmark__726_239219885" field:type="vnd.oasis.opendocument.field.FORMTEXT"/>     <field:fieldmark-end/></text:p>
          </table:table-cell>
          <table:covered-table-cell/>
          <table:table-cell table:style-name="Tabella2.A1" table:number-columns-spanned="2" office:value-type="string">
            <text:p text:style-name="Standard"><text:bookmark text:name="Testo21"/><field:fieldmark-start text:name="__Fieldmark__734_239219885" field:type="vnd.oasis.opendocument.field.FORMTEXT"/>     <field:fieldmark-end/></text:p>
          </table:table-cell>
          <table:covered-table-cell/>
        </table:table-row>
        <table:table-row table:style-name="Tabella2.1">
          <table:table-cell table:style-name="Tabella2.A3" office:value-type="string">
            <text:p text:style-name="Standard"><text:span text:style-name="T8">Rimorchi</text:span><text:span text:style-name="T18">(***) </text:span><text:bookmark text:name="Testo22"/><field:fieldmark-start text:name="__Fieldmark__748_239219885" field:type="vnd.oasis.opendocument.field.FORMTEXT"/><text:span text:style-name="T8">     </text:span><field:fieldmark-end/></text:p>
          </table:table-cell>
          <table:table-cell table:style-name="Tabella2.A3" table:number-columns-spanned="2" office:value-type="string">
            <text:p text:style-name="Standard"><text:bookmark text:name="Testo23"/><field:fieldmark-start text:name="__Fieldmark__756_239219885" field:type="vnd.oasis.opendocument.field.FORMTEXT"/>     <field:fieldmark-end/></text:p>
          </table:table-cell>
          <table:covered-table-cell/>
          <table:table-cell table:style-name="Tabella2.A1" table:number-columns-spanned="2" office:value-type="string">
            <text:p text:style-name="Standard"><text:bookmark text:name="Testo24"/><field:fieldmark-start text:name="__Fieldmark__764_239219885" field:type="vnd.oasis.opendocument.field.FORMTEXT"/>     <field:fieldmark-end/></text:p>
          </table:table-cell>
          <table:covered-table-cell/>
        </table:table-row>
        <table:table-row table:style-name="Tabella2.1">
          <table:table-cell table:style-name="Tabella2.A3" office:value-type="string">
            <text:p text:style-name="Standard"><text:span text:style-name="T8">Motoveicoli</text:span><text:span text:style-name="T18">(***) </text:span><text:bookmark text:name="Testo25"/><field:fieldmark-start text:name="__Fieldmark__778_239219885" field:type="vnd.oasis.opendocument.field.FORMTEXT"/><text:span text:style-name="T8">     </text:span><field:fieldmark-end/></text:p>
          </table:table-cell>
          <table:table-cell table:style-name="Tabella2.A3" table:number-columns-spanned="2" office:value-type="string">
            <text:p text:style-name="Standard"><text:bookmark text:name="Testo26"/><field:fieldmark-start text:name="__Fieldmark__786_239219885" field:type="vnd.oasis.opendocument.field.FORMTEXT"/>     <field:fieldmark-end/></text:p>
          </table:table-cell>
          <table:covered-table-cell/>
          <table:table-cell table:style-name="Tabella2.A1" table:number-columns-spanned="2" office:value-type="string">
            <text:p text:style-name="Standard"><text:bookmark text:name="Testo27"/><field:fieldmark-start text:name="__Fieldmark__794_239219885" field:type="vnd.oasis.opendocument.field.FORMTEXT"/>     <field:fieldmark-end/></text:p>
          </table:table-cell>
          <table:covered-table-cell/>
        </table:table-row>
        <table:table-row table:style-name="Tabella2.1">
          <table:table-cell table:style-name="Tabella2.A3" office:value-type="string">
            <text:p text:style-name="Standard"><text:span text:style-name="T8">Ciclomotori</text:span><text:span text:style-name="T18">(***) </text:span><text:bookmark text:name="Testo28"/><field:fieldmark-start text:name="__Fieldmark__808_239219885" field:type="vnd.oasis.opendocument.field.FORMTEXT"/><text:span text:style-name="T8">     </text:span><field:fieldmark-end/></text:p>
          </table:table-cell>
          <table:table-cell table:style-name="Tabella2.A3" table:number-columns-spanned="2" office:value-type="string">
            <text:p text:style-name="Standard"><text:bookmark text:name="Testo29"/><field:fieldmark-start text:name="__Fieldmark__816_239219885" field:type="vnd.oasis.opendocument.field.FORMTEXT"/>     <field:fieldmark-end/></text:p>
          </table:table-cell>
          <table:covered-table-cell/>
          <table:table-cell table:style-name="Tabella2.A1" table:number-columns-spanned="2" office:value-type="string">
            <text:p text:style-name="Standard"><text:bookmark text:name="Testo30"/><field:fieldmark-start text:name="__Fieldmark__824_239219885" field:type="vnd.oasis.opendocument.field.FORMTEXT"/>     <field:fieldmark-end/></text:p>
          </table:table-cell>
          <table:covered-table-cell/>
        </table:table-row>
      </table:table>
      <text:p text:style-name="Standard"/>
      <text:p text:style-name="Standard"><text:span text:style-name="T10">consapevole delle responsabilità penali per le dichiarazioni mendaci ai sensi degli art. 75 e 76 DPR 445/2000</text:span><text:span text:style-name="T5"> </text:span><text:span text:style-name="T10">che prevedono la decadenza dai benefici e l’obbligo di denuncia all’autorità competente</text:span><text:span text:style-name="T11">,</text:span></text:p>
      <text:p text:style-name="Standard">D I C H I A R A</text:p>
      <text:p text:style-name="Standard">Di aver<text:span text:style-name="T12"> trasferito la dimora abituale al seguente indirizzo:</text:span></text:p>
      <table:table table:name="Tabella3" table:style-name="Tabella3">
        <table:table-column table:style-name="Tabella3.A"/>
        <table:table-column table:style-name="Tabella3.B"/>
        <table:table-column table:style-name="Tabella3.C"/>
        <table:table-row table:style-name="Tabella3.1">
          <table:table-cell table:style-name="Tabella3.A1" table:number-columns-spanned="2" office:value-type="string">
            <text:p text:style-name="Standard"><text:span text:style-name="T8">Comune</text:span><text:span text:style-name="T19">(*) </text:span><text:span text:style-name="T8"><text:s/>CRESPINA LORENZANA</text:span></text:p>
          </table:table-cell>
          <table:covered-table-cell/>
          <table:table-cell table:style-name="Tabella3.C1" office:value-type="string">
            <text:p text:style-name="Standard"><text:span text:style-name="T8">Provincia</text:span><text:span text:style-name="T19">(*) </text:span><text:span text:style-name="T8"><text:s/>PISA</text:span></text:p>
          </table:table-cell>
        </table:table-row>
        <table:table-row table:style-name="Tabella3.1">
          <table:table-cell table:style-name="Tabella3.A1" table:number-columns-spanned="2" office:value-type="string">
            <text:p text:style-name="Standard"><text:span text:style-name="T8">Via/Piazza</text:span><text:span text:style-name="T18">(*) </text:span><text:bookmark text:name="Testo33"/><field:fieldmark-start text:name="__Fieldmark__874_239219885" field:type="vnd.oasis.opendocument.field.FORMTEXT"/><text:span text:style-name="T8">     </text:span><field:fieldmark-end/></text:p>
          </table:table-cell>
          <table:covered-table-cell/>
          <table:table-cell table:style-name="Tabella3.C1" office:value-type="string">
            <text:p text:style-name="Standard"><text:span text:style-name="T8">Numero civico</text:span><text:span text:style-name="T18">(*) </text:span><text:bookmark text:name="Testo34"/><field:fieldmark-start text:name="__Fieldmark__888_239219885" field:type="vnd.oasis.opendocument.field.FORMTEXT"/><text:span text:style-name="T8">     </text:span><field:fieldmark-end/></text:p>
          </table:table-cell>
        </table:table-row>
        <table:table-row table:style-name="Tabella3.1">
          <table:table-cell table:style-name="Tabella3.A1" office:value-type="string">
            <text:p text:style-name="Standard"><text:span text:style-name="T8">Scala </text:span><text:bookmark text:name="Testo35"/><field:fieldmark-start text:name="__Fieldmark__900_239219885" field:type="vnd.oasis.opendocument.field.FORMTEXT"/><text:span text:style-name="T8">     </text:span><field:fieldmark-end/></text:p>
          </table:table-cell>
          <table:table-cell table:style-name="Tabella3.A1" office:value-type="string">
            <text:p text:style-name="Standard"><text:span text:style-name="T8">Piano </text:span><text:bookmark text:name="Testo36"/><field:fieldmark-start text:name="__Fieldmark__912_239219885" field:type="vnd.oasis.opendocument.field.FORMTEXT"/><text:span text:style-name="T8">     </text:span><field:fieldmark-end/></text:p>
          </table:table-cell>
          <table:table-cell table:style-name="Tabella3.C1" office:value-type="string">
            <text:p text:style-name="Standard"><text:span text:style-name="T8">Interno </text:span><text:bookmark text:name="Testo37"/><field:fieldmark-start text:name="__Fieldmark__924_239219885" field:type="vnd.oasis.opendocument.field.FORMTEXT"/><text:span text:style-name="T8">     </text:span><field:fieldmark-end/></text:p>
          </table:table-cell>
        </table:table-row>
      </table:table>
      <text:p text:style-name="Standard"><text:soft-page-break/></text:p>
      <text:p text:style-name="Standard">Avvertenze:</text:p>
      <text:p text:style-name="Standard">(*) <text:s/><text:tab/>Dati obbligatori. La mancata compilazione dei campi relativi a dati obbligatori comporta la non ricevibilità della domanda.</text:p>
      <text:p text:style-name="Standard">(**) <text:s/><text:tab/>Dati d’interesse statistico.</text:p>
      <text:p text:style-name="Standard">(***) <text:tab/>Dati necessari d’interesse del Ministero delle infrastrutture e dei trasporti – Dipartimento per i trasporti terrestri <text:s/>(art. 116, comma 11, del C.d.S.).</text:p>
      <text:p text:style-name="Standard"><field:fieldmark-start text:name="__Fieldmark__940_239219885" field:type=""/><field:fieldmark-end/><text:span text:style-name="T8"><text:s text:c="2"/></text:span><text:span text:style-name="T7">Che nell’abitazione sita al nuovo indirizzo si sono trasferiti anche i familiari di seguito specificati:</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table:number-columns-spanned="5" office:value-type="string">
            <text:p text:style-name="Standard"><text:span text:style-name="T7">2)</text:span><text:span text:style-name="T8"> Cognome</text:span><text:span text:style-name="T17">(*) </text:span><field:fieldmark-start text:name="__Fieldmark__958_239219885" field:type="vnd.oasis.opendocument.field.FORMTEXT"/><text:span text:style-name="T8">     </text:span><field:fieldmark-end/></text:p>
          </table:table-cell>
          <table:covered-table-cell/>
          <table:covered-table-cell/>
          <table:covered-table-cell/>
          <table:covered-table-cell/>
        </table:table-row>
        <table:table-row table:style-name="Tabella4.1">
          <table:table-cell table:style-name="Tabella4.A1" table:number-columns-spanned="4" office:value-type="string">
            <text:p text:style-name="Standard"><text:span text:style-name="T8">Nome</text:span><text:span text:style-name="T19">(*) </text:span><field:fieldmark-start text:name="__Fieldmark__970_239219885" field:type="vnd.oasis.opendocument.field.FORMTEXT"/><text:span text:style-name="T8">     </text:span><field:fieldmark-end/></text:p>
          </table:table-cell>
          <table:covered-table-cell/>
          <table:covered-table-cell/>
          <table:covered-table-cell/>
          <table:table-cell table:style-name="Tabella4.A1" office:value-type="string">
            <text:p text:style-name="Standard"><text:span text:style-name="T8">Data di nascita</text:span><text:span text:style-name="T19">(*) </text:span><field:fieldmark-start text:name="__Fieldmark__982_239219885" field:type="vnd.oasis.opendocument.field.FORMTEXT"/><text:span text:style-name="T8">     </text:span><field:fieldmark-end/></text:p>
          </table:table-cell>
        </table:table-row>
        <table:table-row table:style-name="Tabella4.1">
          <table:table-cell table:style-name="Tabella4.A3" office:value-type="string">
            <text:p text:style-name="Standard"><text:span text:style-name="T8">Luogo di nascita</text:span><text:span text:style-name="T19">(*) </text:span><field:fieldmark-start text:name="__Fieldmark__994_239219885" field:type="vnd.oasis.opendocument.field.FORMTEXT"/><text:span text:style-name="T8">     </text:span><field:fieldmark-end/></text:p>
          </table:table-cell>
          <table:table-cell table:style-name="Tabella4.A3" office:value-type="string">
            <text:p text:style-name="Standard"><text:span text:style-name="T8">Sesso</text:span><text:span text:style-name="T20">(*)</text:span><text:span text:style-name="T1"> <text:s/>M <text:s/></text:span><field:fieldmark-start text:name="__Fieldmark__1006_239219885" field:type=""/><field:fieldmark-end/><text:span text:style-name="T1"><text:s text:c="5"/>F <text:s/></text:span><field:fieldmark-start text:name="__Fieldmark__1011_239219885" field:type=""/><field:fieldmark-end/><text:span text:style-name="T1"><text:s text:c="2"/></text:span><text:span text:style-name="T8"><text:s text:c="7"/></text:span></text:p>
          </table:table-cell>
          <table:table-cell table:style-name="Tabella4.A1" table:number-columns-spanned="3" office:value-type="string">
            <text:p text:style-name="Standard"><text:span text:style-name="T8">Stato civile</text:span><text:span text:style-name="T20">(**) </text:span><text:span text:style-name="T1">celibe/nubile <text:s/></text:span><field:fieldmark-start text:name="__Fieldmark__1027_239219885" field:type=""/><field:fieldmark-end/><text:span text:style-name="T1"><text:s text:c="2"/>1</text:span><text:span text:style-name="T8"> <text:s text:c="5"/></text:span><text:span text:style-name="T1">coniugato/a <text:s/></text:span><field:fieldmark-start text:name="__Fieldmark__1036_239219885" field:type=""/><field:fieldmark-end/><text:span text:style-name="T1"><text:s text:c="2"/>2</text:span><text:span text:style-name="T8"> </text:span><text:span text:style-name="T1">vedovo/a <text:s/></text:span><field:fieldmark-start text:name="__Fieldmark__1045_239219885" field:type=""/><field:fieldmark-end/><text:span text:style-name="T1"><text:s text:c="2"/>3</text:span><text:span text:style-name="T8"> </text:span><text:span text:style-name="T1">divorziato/a </text:span><field:fieldmark-start text:name="__Fieldmark__1054_239219885" field:type=""/><field:fieldmark-end/><text:span text:style-name="T8"><text:s text:c="2"/></text:span><text:span text:style-name="T1">4 <text:s text:c="2"/>non documentato <text:s text:c="2"/></text:span><field:fieldmark-start text:name="__Fieldmark__1061_239219885" field:type=""/><field:fieldmark-end/><text:span text:style-name="T8"><text:s/></text:span><text:span text:style-name="T1">5</text:span><text:span text:style-name="T8"> <text:s text:c="4"/></text:span></text:p>
          </table:table-cell>
          <table:covered-table-cell/>
          <table:covered-table-cell/>
        </table:table-row>
        <table:table-row table:style-name="Tabella4.1">
          <table:table-cell table:style-name="Tabella4.A3" table:number-columns-spanned="2" office:value-type="string">
            <text:p text:style-name="Standard"><text:span text:style-name="T8">Cittadinanza</text:span><text:span text:style-name="T20">(*) </text:span><text:span text:style-name="T1">Italiana <text:s/></text:span><field:fieldmark-start text:name="__Fieldmark__1079_239219885" field:type=""/><field:fieldmark-end/><text:span text:style-name="T1"><text:s text:c="2"/>straniera <text:s/></text:span><field:fieldmark-start text:name="__Fieldmark__1084_239219885" field:type=""/><field:fieldmark-end/><text:span text:style-name="T1"><text:s/>specificare </text:span><field:fieldmark-start text:name="__Fieldmark__1091_239219885" field:type="vnd.oasis.opendocument.field.FORMTEXT"/><text:span text:style-name="T1">     </text:span><field:fieldmark-end/><text:span text:style-name="T8"> <text:s text:c="3"/></text:span></text:p>
          </table:table-cell>
          <table:covered-table-cell/>
          <table:table-cell table:style-name="Tabella4.A1" table:number-columns-spanned="3" office:value-type="string">
            <text:p text:style-name="Standard"><text:span text:style-name="T8">Codice Fiscale</text:span><text:span text:style-name="T19">(*) </text:span><field:fieldmark-start text:name="__Fieldmark__1105_239219885" field:type="vnd.oasis.opendocument.field.FORMTEXT"/><text:span text:style-name="T8">     </text:span><field:fieldmark-end/></text:p>
          </table:table-cell>
          <table:covered-table-cell/>
          <table:covered-table-cell/>
        </table:table-row>
        <table:table-row table:style-name="Tabella4.5">
          <table:table-cell table:style-name="Tabella4.A1" table:number-columns-spanned="5" office:value-type="string">
            <text:p text:style-name="Standard"><text:span text:style-name="T8">Rapporto di parentela con il richiedente</text:span><text:span text:style-name="T17">(*) <text:s/></text:span><text:bookmark text:name="Testo65"/><field:fieldmark-start text:name="__Fieldmark__1119_239219885" field:type="vnd.oasis.opendocument.field.FORMTEXT"/><text:span text:style-name="T8">     </text:span><field:fieldmark-end/></text:p>
          </table:table-cell>
          <table:covered-table-cell/>
          <table:covered-table-cell/>
          <table:covered-table-cell/>
          <table:covered-table-cell/>
        </table:table-row>
        <table:table-row table:style-name="Tabella4.6">
          <table:table-cell table:style-name="Tabella4.A1" table:number-columns-spanned="5" office:value-type="string">
            <text:p text:style-name="Standard"><text:span text:style-name="T7">Posizione nella professione se occupato:</text:span><text:span text:style-name="T17"> (**)</text:span></text:p>
            <text:p text:style-name="Standard">Imprenditore<text:tab/><text:tab/> <text:s text:c="4"/>Dirigente<text:tab/><text:tab/>Lavoratore<text:tab/><text:tab/> <text:s text:c="10"/>Operaio</text:p>
            <text:p text:style-name="Standard"><text:span text:style-name="T1">Libero professionista <text:s/></text:span><field:fieldmark-start text:name="__Fieldmark__1135_239219885" field:type=""/><field:fieldmark-end/><text:span text:style-name="T8"><text:s text:c="2"/></text:span><text:span text:style-name="T1">1</text:span><text:span text:style-name="T22"><text:tab/></text:span><text:span text:style-name="T1">Impiegato <text:s text:c="2"/></text:span><field:fieldmark-start text:name="__Fieldmark__1146_239219885" field:type=""/><field:fieldmark-end/><text:span text:style-name="T8"><text:s text:c="2"/></text:span><text:span text:style-name="T1">2</text:span><text:span text:style-name="T22"><text:tab/><text:tab/></text:span><text:span text:style-name="T1">in proprio <text:s text:c="3"/></text:span><field:fieldmark-start text:name="__Fieldmark__1157_239219885" field:type=""/><field:fieldmark-end/><text:span text:style-name="T8"><text:s text:c="2"/></text:span><text:span text:style-name="T1">3</text:span><text:span text:style-name="T22"><text:tab/></text:span><text:span text:style-name="T8"> </text:span><text:span text:style-name="T1"><text:s text:c="5"/>e assimilati <text:s text:c="3"/></text:span><field:fieldmark-start text:name="__Fieldmark__1170_239219885" field:type=""/><field:fieldmark-end/><text:span text:style-name="T8"><text:s text:c="2"/></text:span><text:span text:style-name="T1">4</text:span><text:span text:style-name="T22"><text:tab/></text:span><text:span text:style-name="T8"> </text:span><text:span text:style-name="T1">Coadiuvante <text:s text:c="2"/></text:span><field:fieldmark-start text:name="__Fieldmark__1183_239219885" field:type=""/><field:fieldmark-end/><text:span text:style-name="T8"><text:s text:c="2"/></text:span><text:span text:style-name="T1">5</text:span></text:p>
          </table:table-cell>
          <table:covered-table-cell/>
          <table:covered-table-cell/>
          <table:covered-table-cell/>
          <table:covered-table-cell/>
        </table:table-row>
        <table:table-row table:style-name="Tabella4.6">
          <table:table-cell table:style-name="Tabella4.A1" table:number-columns-spanned="5" office:value-type="string">
            <text:p text:style-name="Standard"><text:span text:style-name="T7">Condizione non professionale:</text:span><text:span text:style-name="T17"> (**)</text:span></text:p>
            <text:p text:style-name="Standard"><text:tab/><text:tab/> <text:s text:c="4"/><text:tab/><text:tab/> <text:s text:c="4"/>Disoccupato / in cerca<text:tab/> Pensionato /<text:tab/> <text:s text:c="10"/><text:tab/> Altra condizione</text:p>
            <text:p text:style-name="Standard"><text:span text:style-name="T1">Casalinga <text:s text:c="2"/></text:span><field:fieldmark-start text:name="__Fieldmark__1203_239219885" field:type=""/><field:fieldmark-end/><text:span text:style-name="T8"><text:s text:c="2"/></text:span><text:span text:style-name="T1">1</text:span><text:span text:style-name="T22"><text:tab/></text:span><text:span text:style-name="T1">Studente <text:s text:c="2"/></text:span><field:fieldmark-start text:name="__Fieldmark__1214_239219885" field:type=""/><field:fieldmark-end/><text:span text:style-name="T8"><text:s text:c="2"/></text:span><text:span text:style-name="T1">2</text:span><text:span text:style-name="T22"><text:tab/></text:span><text:span text:style-name="T1"> <text:s text:c="4"/>di prima occupazione <text:s text:c="2"/></text:span><field:fieldmark-start text:name="__Fieldmark__1225_239219885" field:type=""/><field:fieldmark-end/><text:span text:style-name="T8"><text:s text:c="2"/></text:span><text:span text:style-name="T1">3</text:span><text:span text:style-name="T22"><text:tab/></text:span><text:span text:style-name="T1"> Ritirato dal lavoro <text:s text:c="2"/></text:span><field:fieldmark-start text:name="__Fieldmark__1236_239219885" field:type=""/><field:fieldmark-end/><text:span text:style-name="T8"><text:s text:c="2"/></text:span><text:span text:style-name="T1">4</text:span><text:span text:style-name="T22"><text:tab/></text:span><text:span text:style-name="T8"> </text:span><text:span text:style-name="T1">non professionale <text:s/></text:span><field:fieldmark-start text:name="__Fieldmark__1249_239219885" field:type=""/><field:fieldmark-end/><text:span text:style-name="T8"><text:s text:c="2"/></text:span><text:span text:style-name="T1">5</text:span></text:p>
          </table:table-cell>
          <table:covered-table-cell/>
          <table:covered-table-cell/>
          <table:covered-table-cell/>
          <table:covered-table-cell/>
        </table:table-row>
        <table:table-row table:style-name="Tabella4.8">
          <table:table-cell table:style-name="Tabella4.A8" table:number-columns-spanned="5" office:value-type="string">
            <text:p text:style-name="Standard"><text:span text:style-name="T7">Titolo di studio:</text:span><text:span text:style-name="T19"> (**)</text:span></text:p>
            <text:p text:style-name="Standard"><text:span text:style-name="T1">Nessun titolo / Lic. Elementare <text:s/></text:span><field:fieldmark-start text:name="__Fieldmark__1267_239219885" field:type=""/><field:fieldmark-end/><text:span text:style-name="T1"><text:s text:c="2"/>1</text:span><text:span text:style-name="T8"> <text:s text:c="5"/></text:span><text:span text:style-name="T1">Lic. Media <text:s/></text:span><field:fieldmark-start text:name="__Fieldmark__1276_239219885" field:type=""/><field:fieldmark-end/><text:span text:style-name="T1"><text:s text:c="2"/>2</text:span><text:span text:style-name="T8"> <text:s text:c="3"/></text:span><text:span text:style-name="T1">Diploma </text:span><field:fieldmark-start text:name="__Fieldmark__1285_239219885" field:type=""/><field:fieldmark-end/><text:span text:style-name="T1"><text:s text:c="2"/>3</text:span><text:span text:style-name="T8"> <text:s text:c="4"/></text:span><text:span text:style-name="T1">Laurea triennale <text:s/></text:span><field:fieldmark-start text:name="__Fieldmark__1294_239219885" field:type=""/><field:fieldmark-end/><text:span text:style-name="T8"><text:s text:c="2"/></text:span><text:span text:style-name="T1">4 <text:s text:c="2"/>Laurea <text:s/></text:span><field:fieldmark-start text:name="__Fieldmark__1301_239219885" field:type=""/><field:fieldmark-end/><text:span text:style-name="T1"><text:s text:c="2"/>5</text:span><text:span text:style-name="T8"> <text:s text:c="4"/></text:span><text:span text:style-name="T1">Dottorato <text:s/></text:span><field:fieldmark-start text:name="__Fieldmark__1310_239219885" field:type=""/><field:fieldmark-end/><text:span text:style-name="T1"><text:s text:c="2"/>6</text:span></text:p>
          </table:table-cell>
          <table:covered-table-cell/>
          <table:covered-table-cell/>
          <table:covered-table-cell/>
          <table:covered-table-cell/>
        </table:table-row>
        <table:table-row table:style-name="Tabella4.1">
          <table:table-cell table:style-name="Tabella4.A1" table:number-columns-spanned="5" office:value-type="string">
            <text:p text:style-name="Standard"><text:span text:style-name="T8">Patente tipo</text:span><text:span text:style-name="T20">(***) </text:span><text:span text:style-name="T1">Cat. A <text:s/></text:span><field:fieldmark-start text:name="__Fieldmark__1324_239219885" field:type=""/><field:fieldmark-end/><text:span text:style-name="T1"><text:s/>1</text:span><text:span text:style-name="T8"> <text:s/></text:span><text:span text:style-name="T1">Cat. </text:span><text:span text:style-name="T2">B <text:s/></text:span><field:fieldmark-start text:name="__Fieldmark__1335_239219885" field:type=""/><field:fieldmark-end/><text:span text:style-name="T2"><text:s/>2</text:span><text:span text:style-name="T9"> <text:s/></text:span><text:span text:style-name="T2">Cat. BE </text:span><field:fieldmark-start text:name="__Fieldmark__1344_239219885" field:type=""/><field:fieldmark-end/><text:span text:style-name="T2"><text:s text:c="2"/>3</text:span><text:span text:style-name="T9"> <text:s/></text:span><text:span text:style-name="T2">Cat. C</text:span><field:fieldmark-start text:name="__Fieldmark__1353_239219885" field:type=""/><field:fieldmark-end/><text:span text:style-name="T9"> </text:span><text:span text:style-name="T2">4 <text:s/>Cat. CE</text:span><field:fieldmark-start text:name="__Fieldmark__1360_239219885" field:type=""/><field:fieldmark-end/><text:span text:style-name="T2"> 5</text:span><text:span text:style-name="T9"> </text:span><text:span text:style-name="T2">Cat. </text:span><text:span text:style-name="T1">D</text:span><field:fieldmark-start text:name="__Fieldmark__1371_239219885" field:type=""/><field:fieldmark-end/><text:span text:style-name="T1"> 6 <text:s text:c="2"/>Cat. DE</text:span><field:fieldmark-start text:name="__Fieldmark__1376_239219885" field:type=""/><field:fieldmark-end/><text:span text:style-name="T1"> 6 Cat. </text:span><field:fieldmark-start text:name="__Fieldmark__1383_239219885" field:type="vnd.oasis.opendocument.field.FORMTEXT"/><text:span text:style-name="T1">     </text:span><field:fieldmark-end/><text:span text:style-name="T22"></text:span><field:fieldmark-start text:name="__Fieldmark__1388_239219885" field:type=""/><field:fieldmark-end/><text:span text:style-name="T1"> </text:span></text:p>
          </table:table-cell>
          <table:covered-table-cell/>
          <table:covered-table-cell/>
          <table:covered-table-cell/>
          <table:covered-table-cell/>
        </table:table-row>
        <table:table-row table:style-name="Tabella4.1">
          <table:table-cell table:style-name="Tabella4.A1" table:number-columns-spanned="5" office:value-type="string">
            <text:p text:style-name="Standard"><text:span text:style-name="T8">Numero</text:span><text:span text:style-name="T17">(***) </text:span><field:fieldmark-start text:name="__Fieldmark__1402_239219885" field:type="vnd.oasis.opendocument.field.FORMTEXT"/><text:span text:style-name="T8">     </text:span><field:fieldmark-end/><text:span text:style-name="T8"><text:tab/>Data di rilascio</text:span><text:span text:style-name="T17">(***) </text:span><field:fieldmark-start text:name="__Fieldmark__1411_239219885" field:type="vnd.oasis.opendocument.field.FORMTEXT"/><text:span text:style-name="T8">     </text:span><field:fieldmark-end/></text:p>
          </table:table-cell>
          <table:covered-table-cell/>
          <table:covered-table-cell/>
          <table:covered-table-cell/>
          <table:covered-table-cell/>
        </table:table-row>
        <table:table-row table:style-name="Tabella4.1">
          <table:table-cell table:style-name="Tabella4.A3" table:number-columns-spanned="3" office:value-type="string">
            <text:p text:style-name="Standard"><text:span text:style-name="T8">Organo di rilascio</text:span><text:span text:style-name="T20">(***) <text:s/></text:span><text:span text:style-name="T1">Prefettura <text:s/></text:span><field:fieldmark-start text:name="__Fieldmark__1423_239219885" field:type=""/><field:fieldmark-end/><text:span text:style-name="T1"><text:s text:c="2"/>1</text:span><text:span text:style-name="T8"> <text:s text:c="3"/></text:span><text:span text:style-name="T1">M.T.C.T. <text:s/></text:span><field:fieldmark-start text:name="__Fieldmark__1432_239219885" field:type=""/><field:fieldmark-end/><text:span text:style-name="T1"><text:s text:c="2"/>2</text:span><text:span text:style-name="T8"> <text:s text:c="4"/></text:span><text:span text:style-name="T1">U.C.O. <text:s/></text:span><field:fieldmark-start text:name="__Fieldmark__1441_239219885" field:type=""/><field:fieldmark-end/><text:span text:style-name="T1"><text:s text:c="2"/>3 <text:s text:c="4"/></text:span><field:fieldmark-start text:name="__Fieldmark__1448_239219885" field:type="vnd.oasis.opendocument.field.FORMTEXT"/><text:span text:style-name="T1">     </text:span><field:fieldmark-end/><text:span text:style-name="T1"> <text:s/></text:span><field:fieldmark-start text:name="__Fieldmark__1453_239219885" field:type=""/><field:fieldmark-end/><text:span text:style-name="T1"><text:s/></text:span></text:p>
          </table:table-cell>
          <table:covered-table-cell/>
          <table:covered-table-cell/>
          <table:table-cell table:style-name="Tabella4.A1" table:number-columns-spanned="2" office:value-type="string">
            <text:p text:style-name="Standard"><text:span text:style-name="T8">Provincia di</text:span><text:span text:style-name="T18">(***) </text:span><field:fieldmark-start text:name="__Fieldmark__1467_239219885" field:type="vnd.oasis.opendocument.field.FORMTEXT"/><text:span text:style-name="T8">     </text:span><field:fieldmark-end/></text:p>
          </table:table-cell>
          <table:covered-table-cell/>
        </table:table-row>
        <table:table-row table:style-name="Tabella4.1">
          <table:table-cell table:style-name="Tabella4.A1" table:number-columns-spanned="5" office:value-type="string">
            <text:p text:style-name="Standard"><text:span text:style-name="T8">Targhe veicoli immatricolati in Italia in qualità di proprietario/comproprietario, usufruttuario/locatario</text:span><text:span text:style-name="T17">(***)</text:span></text:p>
          </table:table-cell>
          <table:covered-table-cell/>
          <table:covered-table-cell/>
          <table:covered-table-cell/>
          <table:covered-table-cell/>
        </table:table-row>
        <table:table-row table:style-name="Tabella4.1">
          <table:table-cell table:style-name="Tabella4.A3" office:value-type="string">
            <text:p text:style-name="Standard"><text:span text:style-name="T8">Autoveicoli</text:span><text:span text:style-name="T19">(***) </text:span><field:fieldmark-start text:name="__Fieldmark__1486_239219885" field:type="vnd.oasis.opendocument.field.FORMTEXT"/><text:span text:style-name="T8">     </text:span><field:fieldmark-end/></text:p>
          </table:table-cell>
          <table:table-cell table:style-name="Tabella4.A3" table:number-columns-spanned="2" office:value-type="string">
            <text:p text:style-name="Standard"><field:fieldmark-start text:name="__Fieldmark__1492_239219885" field:type="vnd.oasis.opendocument.field.FORMTEXT"/>     <field:fieldmark-end/></text:p>
          </table:table-cell>
          <table:covered-table-cell/>
          <table:table-cell table:style-name="Tabella4.A1" table:number-columns-spanned="2" office:value-type="string">
            <text:p text:style-name="Standard"><field:fieldmark-start text:name="__Fieldmark__1498_239219885" field:type="vnd.oasis.opendocument.field.FORMTEXT"/>     <field:fieldmark-end/></text:p>
          </table:table-cell>
          <table:covered-table-cell/>
        </table:table-row>
        <table:table-row table:style-name="Tabella4.1">
          <table:table-cell table:style-name="Tabella4.A3" office:value-type="string">
            <text:p text:style-name="Standard"><text:span text:style-name="T8">Rimorchi</text:span><text:span text:style-name="T19">(***) </text:span><field:fieldmark-start text:name="__Fieldmark__1510_239219885" field:type="vnd.oasis.opendocument.field.FORMTEXT"/><text:span text:style-name="T8">     </text:span><field:fieldmark-end/></text:p>
          </table:table-cell>
          <table:table-cell table:style-name="Tabella4.A3" table:number-columns-spanned="2" office:value-type="string">
            <text:p text:style-name="Standard"><field:fieldmark-start text:name="__Fieldmark__1516_239219885" field:type="vnd.oasis.opendocument.field.FORMTEXT"/>     <field:fieldmark-end/></text:p>
          </table:table-cell>
          <table:covered-table-cell/>
          <table:table-cell table:style-name="Tabella4.A1" table:number-columns-spanned="2" office:value-type="string">
            <text:p text:style-name="Standard"><field:fieldmark-start text:name="__Fieldmark__1522_239219885" field:type="vnd.oasis.opendocument.field.FORMTEXT"/>     <field:fieldmark-end/></text:p>
          </table:table-cell>
          <table:covered-table-cell/>
        </table:table-row>
        <table:table-row table:style-name="Tabella4.1">
          <table:table-cell table:style-name="Tabella4.A3" office:value-type="string">
            <text:p text:style-name="Standard"><text:span text:style-name="T8">Motoveicoli</text:span><text:span text:style-name="T19">(***) </text:span><field:fieldmark-start text:name="__Fieldmark__1534_239219885" field:type="vnd.oasis.opendocument.field.FORMTEXT"/><text:span text:style-name="T8">     </text:span><field:fieldmark-end/></text:p>
          </table:table-cell>
          <table:table-cell table:style-name="Tabella4.A3" table:number-columns-spanned="2" office:value-type="string">
            <text:p text:style-name="Standard"><field:fieldmark-start text:name="__Fieldmark__1540_239219885" field:type="vnd.oasis.opendocument.field.FORMTEXT"/>     <field:fieldmark-end/></text:p>
          </table:table-cell>
          <table:covered-table-cell/>
          <table:table-cell table:style-name="Tabella4.A1" table:number-columns-spanned="2" office:value-type="string">
            <text:p text:style-name="Standard"><field:fieldmark-start text:name="__Fieldmark__1546_239219885" field:type="vnd.oasis.opendocument.field.FORMTEXT"/>     <field:fieldmark-end/></text:p>
          </table:table-cell>
          <table:covered-table-cell/>
        </table:table-row>
        <table:table-row table:style-name="Tabella4.1">
          <table:table-cell table:style-name="Tabella4.A3" office:value-type="string">
            <text:p text:style-name="Standard"><text:span text:style-name="T8">Ciclomotori</text:span><text:span text:style-name="T19">(***) </text:span><field:fieldmark-start text:name="__Fieldmark__1558_239219885" field:type="vnd.oasis.opendocument.field.FORMTEXT"/><text:span text:style-name="T8">     </text:span><field:fieldmark-end/></text:p>
          </table:table-cell>
          <table:table-cell table:style-name="Tabella4.A3" table:number-columns-spanned="2" office:value-type="string">
            <text:p text:style-name="Standard"><field:fieldmark-start text:name="__Fieldmark__1564_239219885" field:type="vnd.oasis.opendocument.field.FORMTEXT"/>     <field:fieldmark-end/></text:p>
          </table:table-cell>
          <table:covered-table-cell/>
          <table:table-cell table:style-name="Tabella4.A1" table:number-columns-spanned="2" office:value-type="string">
            <text:p text:style-name="Standard"><field:fieldmark-start text:name="__Fieldmark__1570_239219885" field:type="vnd.oasis.opendocument.field.FORMTEXT"/>     <field:fieldmark-end/></text:p>
          </table:table-cell>
          <table:covered-table-cell/>
        </table:table-row>
      </table:table>
      <text:p text:style-name="Standard"/>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table:number-columns-spanned="5" office:value-type="string">
            <text:p text:style-name="Standard"><text:span text:style-name="T7">3)</text:span><text:span text:style-name="T8"> Cognome</text:span><text:span text:style-name="T17">(*) </text:span><field:fieldmark-start text:name="__Fieldmark__1586_239219885" field:type="vnd.oasis.opendocument.field.FORMTEXT"/><text:span text:style-name="T8">     </text:span><field:fieldmark-end/></text:p>
          </table:table-cell>
          <table:covered-table-cell/>
          <table:covered-table-cell/>
          <table:covered-table-cell/>
          <table:covered-table-cell/>
        </table:table-row>
        <table:table-row table:style-name="Tabella5.1">
          <table:table-cell table:style-name="Tabella5.A1" table:number-columns-spanned="4" office:value-type="string">
            <text:p text:style-name="Standard"><text:span text:style-name="T8">Nome</text:span><text:span text:style-name="T19">(*) </text:span><field:fieldmark-start text:name="__Fieldmark__1598_239219885" field:type="vnd.oasis.opendocument.field.FORMTEXT"/><text:span text:style-name="T8">     </text:span><field:fieldmark-end/></text:p>
          </table:table-cell>
          <table:covered-table-cell/>
          <table:covered-table-cell/>
          <table:covered-table-cell/>
          <table:table-cell table:style-name="Tabella5.A1" office:value-type="string">
            <text:p text:style-name="Standard"><text:span text:style-name="T8">Data di nascita</text:span><text:span text:style-name="T19">(*) </text:span><field:fieldmark-start text:name="__Fieldmark__1610_239219885" field:type="vnd.oasis.opendocument.field.FORMTEXT"/><text:span text:style-name="T8">     </text:span><field:fieldmark-end/></text:p>
          </table:table-cell>
        </table:table-row>
        <table:table-row table:style-name="Tabella5.1">
          <table:table-cell table:style-name="Tabella5.A3" office:value-type="string">
            <text:p text:style-name="Standard"><text:span text:style-name="T8">Luogo di nascita</text:span><text:span text:style-name="T19">(*) </text:span><field:fieldmark-start text:name="__Fieldmark__1622_239219885" field:type="vnd.oasis.opendocument.field.FORMTEXT"/><text:span text:style-name="T8">     </text:span><field:fieldmark-end/></text:p>
          </table:table-cell>
          <table:table-cell table:style-name="Tabella5.A3" office:value-type="string">
            <text:p text:style-name="Standard"><text:span text:style-name="T8">Sesso</text:span><text:span text:style-name="T20">(*)</text:span><text:span text:style-name="T1"> <text:s/>M <text:s/></text:span><field:fieldmark-start text:name="__Fieldmark__1634_239219885" field:type=""/><field:fieldmark-end/><text:span text:style-name="T1"><text:s text:c="5"/>F <text:s/></text:span><field:fieldmark-start text:name="__Fieldmark__1639_239219885" field:type=""/><field:fieldmark-end/><text:span text:style-name="T1"><text:s text:c="2"/></text:span><text:span text:style-name="T8"><text:s text:c="7"/></text:span></text:p>
          </table:table-cell>
          <table:table-cell table:style-name="Tabella5.A1" table:number-columns-spanned="3" office:value-type="string">
            <text:p text:style-name="Standard"><text:span text:style-name="T8">Stato civile</text:span><text:span text:style-name="T20">(**) </text:span><text:span text:style-name="T1">celibe/nubile <text:s/></text:span><field:fieldmark-start text:name="__Fieldmark__1655_239219885" field:type=""/><field:fieldmark-end/><text:span text:style-name="T1"><text:s text:c="2"/>1</text:span><text:span text:style-name="T8"> <text:s text:c="5"/></text:span><text:span text:style-name="T1">coniugato/a <text:s/></text:span><field:fieldmark-start text:name="__Fieldmark__1664_239219885" field:type=""/><field:fieldmark-end/><text:span text:style-name="T1"><text:s text:c="2"/>2</text:span><text:span text:style-name="T8"> </text:span><text:span text:style-name="T1">vedovo/a <text:s/></text:span><field:fieldmark-start text:name="__Fieldmark__1673_239219885" field:type=""/><field:fieldmark-end/><text:span text:style-name="T1"><text:s text:c="2"/>3</text:span><text:span text:style-name="T8"> </text:span><text:span text:style-name="T1">divorziato/a </text:span><field:fieldmark-start text:name="__Fieldmark__1682_239219885" field:type=""/><field:fieldmark-end/><text:span text:style-name="T8"><text:s text:c="2"/></text:span><text:span text:style-name="T1">4 <text:s text:c="2"/>non documentato <text:s text:c="2"/></text:span><field:fieldmark-start text:name="__Fieldmark__1689_239219885" field:type=""/><field:fieldmark-end/><text:span text:style-name="T8"><text:s/></text:span><text:span text:style-name="T1">5</text:span><text:span text:style-name="T8"> <text:s text:c="4"/></text:span></text:p>
          </table:table-cell>
          <table:covered-table-cell/>
          <table:covered-table-cell/>
        </table:table-row>
        <table:table-row table:style-name="Tabella5.1">
          <table:table-cell table:style-name="Tabella5.A3" table:number-columns-spanned="2" office:value-type="string">
            <text:p text:style-name="Standard"><text:span text:style-name="T8">Cittadinanza</text:span><text:span text:style-name="T20">(*) </text:span><text:span text:style-name="T1">Italiana <text:s/></text:span><field:fieldmark-start text:name="__Fieldmark__1707_239219885" field:type=""/><field:fieldmark-end/><text:span text:style-name="T1"><text:s text:c="2"/>straniera <text:s/></text:span><field:fieldmark-start text:name="__Fieldmark__1712_239219885" field:type=""/><field:fieldmark-end/><text:span text:style-name="T1"><text:s/>specificare </text:span><field:fieldmark-start text:name="__Fieldmark__1719_239219885" field:type="vnd.oasis.opendocument.field.FORMTEXT"/><text:span text:style-name="T1">     </text:span><field:fieldmark-end/><text:span text:style-name="T8"> <text:s text:c="3"/></text:span></text:p>
          </table:table-cell>
          <table:covered-table-cell/>
          <table:table-cell table:style-name="Tabella5.A1" table:number-columns-spanned="3" office:value-type="string">
            <text:p text:style-name="Standard"><text:span text:style-name="T8">Codice Fiscale</text:span><text:span text:style-name="T19">(*) </text:span><field:fieldmark-start text:name="__Fieldmark__1733_239219885" field:type="vnd.oasis.opendocument.field.FORMTEXT"/><text:span text:style-name="T8">     </text:span><field:fieldmark-end/></text:p>
          </table:table-cell>
          <table:covered-table-cell/>
          <table:covered-table-cell/>
        </table:table-row>
        <table:table-row table:style-name="Tabella5.5">
          <table:table-cell table:style-name="Tabella5.A1" table:number-columns-spanned="5" office:value-type="string">
            <text:p text:style-name="Standard"><text:span text:style-name="T8">Rapporto di parentela con il richiedente</text:span><text:span text:style-name="T17">(*) <text:s/></text:span><field:fieldmark-start text:name="__Fieldmark__1745_239219885" field:type="vnd.oasis.opendocument.field.FORMTEXT"/><text:span text:style-name="T8">     </text:span><field:fieldmark-end/></text:p>
          </table:table-cell>
          <table:covered-table-cell/>
          <table:covered-table-cell/>
          <table:covered-table-cell/>
          <table:covered-table-cell/>
        </table:table-row>
        <table:table-row table:style-name="Tabella5.6">
          <table:table-cell table:style-name="Tabella5.A1" table:number-columns-spanned="5" office:value-type="string">
            <text:p text:style-name="Standard"><text:span text:style-name="T7">Posizione nella professione se occupato:</text:span><text:span text:style-name="T17"> (**)</text:span></text:p>
            <text:p text:style-name="Standard">Imprenditore<text:tab/><text:tab/> <text:s text:c="4"/>Dirigente<text:tab/><text:tab/>Lavoratore<text:tab/><text:tab/> <text:s text:c="10"/>Operaio</text:p>
            <text:p text:style-name="Standard"><text:span text:style-name="T1">Libero professionista <text:s/></text:span><field:fieldmark-start text:name="__Fieldmark__1761_239219885" field:type=""/><field:fieldmark-end/><text:span text:style-name="T8"><text:s text:c="2"/></text:span><text:span text:style-name="T1">1</text:span><text:span text:style-name="T22"><text:tab/></text:span><text:span text:style-name="T1">Impiegato <text:s text:c="2"/></text:span><field:fieldmark-start text:name="__Fieldmark__1772_239219885" field:type=""/><field:fieldmark-end/><text:span text:style-name="T8"><text:s text:c="2"/></text:span><text:span text:style-name="T1">2</text:span><text:span text:style-name="T22"><text:tab/><text:tab/></text:span><text:span text:style-name="T1">in proprio <text:s text:c="3"/></text:span><field:fieldmark-start text:name="__Fieldmark__1783_239219885" field:type=""/><field:fieldmark-end/><text:span text:style-name="T8"><text:s text:c="2"/></text:span><text:span text:style-name="T1">3</text:span><text:span text:style-name="T22"><text:tab/></text:span><text:span text:style-name="T8"> </text:span><text:span text:style-name="T1"><text:s text:c="5"/>e assimilati <text:s text:c="3"/></text:span><field:fieldmark-start text:name="__Fieldmark__1796_239219885" field:type=""/><field:fieldmark-end/><text:span text:style-name="T8"><text:s text:c="2"/></text:span><text:span text:style-name="T1">4</text:span><text:span text:style-name="T22"><text:tab/></text:span><text:span text:style-name="T8"> </text:span><text:span text:style-name="T1">Coadiuvante <text:s text:c="2"/></text:span><field:fieldmark-start text:name="__Fieldmark__1809_239219885" field:type=""/><field:fieldmark-end/><text:span text:style-name="T8"><text:s text:c="2"/></text:span><text:span text:style-name="T1">5</text:span></text:p>
          </table:table-cell>
          <table:covered-table-cell/>
          <table:covered-table-cell/>
          <table:covered-table-cell/>
          <table:covered-table-cell/>
        </table:table-row>
        <table:table-row table:style-name="Tabella5.6">
          <table:table-cell table:style-name="Tabella5.A1" table:number-columns-spanned="5" office:value-type="string">
            <text:p text:style-name="Standard"><text:span text:style-name="T7">Condizione non professionale:</text:span><text:span text:style-name="T17"> (**)</text:span></text:p>
            <text:p text:style-name="Standard"><text:tab/><text:tab/> <text:s text:c="4"/><text:tab/><text:tab/> <text:s text:c="4"/>Disoccupato / in cerca<text:tab/> Pensionato /<text:tab/> <text:s text:c="10"/><text:tab/> Altra condizione</text:p>
            <text:p text:style-name="Standard"><text:span text:style-name="T1">Casalinga <text:s text:c="2"/></text:span><field:fieldmark-start text:name="__Fieldmark__1829_239219885" field:type=""/><field:fieldmark-end/><text:span text:style-name="T8"><text:s text:c="2"/></text:span><text:span text:style-name="T1">1</text:span><text:span text:style-name="T22"><text:tab/></text:span><text:span text:style-name="T1">Studente <text:s text:c="2"/></text:span><field:fieldmark-start text:name="__Fieldmark__1840_239219885" field:type=""/><field:fieldmark-end/><text:span text:style-name="T8"><text:s text:c="2"/></text:span><text:span text:style-name="T1">2</text:span><text:span text:style-name="T22"><text:tab/></text:span><text:span text:style-name="T1"> <text:s text:c="4"/>di prima occupazione <text:s text:c="2"/></text:span><field:fieldmark-start text:name="__Fieldmark__1851_239219885" field:type=""/><field:fieldmark-end/><text:span text:style-name="T8"><text:s text:c="2"/></text:span><text:span text:style-name="T1">3</text:span><text:span text:style-name="T22"><text:tab/></text:span><text:span text:style-name="T1"> Ritirato dal lavoro <text:s text:c="2"/></text:span><field:fieldmark-start text:name="__Fieldmark__1862_239219885" field:type=""/><field:fieldmark-end/><text:span text:style-name="T8"><text:s text:c="2"/></text:span><text:span text:style-name="T1">4</text:span><text:span text:style-name="T22"><text:tab/></text:span><text:span text:style-name="T8"> </text:span><text:span text:style-name="T1">non professionale <text:s/></text:span><field:fieldmark-start text:name="__Fieldmark__1875_239219885" field:type=""/><field:fieldmark-end/><text:span text:style-name="T8"><text:s text:c="2"/></text:span><text:span text:style-name="T1">5</text:span></text:p>
          </table:table-cell>
          <table:covered-table-cell/>
          <table:covered-table-cell/>
          <table:covered-table-cell/>
          <table:covered-table-cell/>
        </table:table-row>
        <text:soft-page-break/>
        <table:table-row table:style-name="Tabella5.8">
          <table:table-cell table:style-name="Tabella5.A8" table:number-columns-spanned="5" office:value-type="string">
            <text:p text:style-name="Standard"><text:span text:style-name="T7">Titolo di studio:</text:span><text:span text:style-name="T19"> (**)</text:span></text:p>
            <text:p text:style-name="Standard"><text:span text:style-name="T1">Nessun titolo / Lic. Elementare <text:s/></text:span><field:fieldmark-start text:name="__Fieldmark__1893_239219885" field:type=""/><field:fieldmark-end/><text:span text:style-name="T1"><text:s text:c="2"/>1</text:span><text:span text:style-name="T8"> <text:s text:c="5"/></text:span><text:span text:style-name="T1">Lic. Media <text:s/></text:span><field:fieldmark-start text:name="__Fieldmark__1902_239219885" field:type=""/><field:fieldmark-end/><text:span text:style-name="T1"><text:s text:c="2"/>2</text:span><text:span text:style-name="T8"> <text:s text:c="3"/></text:span><text:span text:style-name="T1">Diploma </text:span><field:fieldmark-start text:name="__Fieldmark__1911_239219885" field:type=""/><field:fieldmark-end/><text:span text:style-name="T1"><text:s text:c="2"/>3</text:span><text:span text:style-name="T8"> <text:s text:c="4"/></text:span><text:span text:style-name="T1">Laurea triennale <text:s/></text:span><field:fieldmark-start text:name="__Fieldmark__1920_239219885" field:type=""/><field:fieldmark-end/><text:span text:style-name="T8"><text:s text:c="2"/></text:span><text:span text:style-name="T1">4 <text:s text:c="2"/>Laurea <text:s/></text:span><field:fieldmark-start text:name="__Fieldmark__1927_239219885" field:type=""/><field:fieldmark-end/><text:span text:style-name="T1"><text:s text:c="2"/>5</text:span><text:span text:style-name="T8"> <text:s text:c="4"/></text:span><text:span text:style-name="T1">Dottorato <text:s/></text:span><field:fieldmark-start text:name="__Fieldmark__1936_239219885" field:type=""/><field:fieldmark-end/><text:span text:style-name="T1"><text:s text:c="2"/>6</text:span></text:p>
          </table:table-cell>
          <table:covered-table-cell/>
          <table:covered-table-cell/>
          <table:covered-table-cell/>
          <table:covered-table-cell/>
        </table:table-row>
        <table:table-row table:style-name="Tabella5.1">
          <table:table-cell table:style-name="Tabella5.A1" table:number-columns-spanned="5" office:value-type="string">
            <text:p text:style-name="Standard"><text:span text:style-name="T8">Patente tipo</text:span><text:span text:style-name="T20">(***) </text:span><text:span text:style-name="T1">Cat. A <text:s/></text:span><field:fieldmark-start text:name="__Fieldmark__1950_239219885" field:type=""/><field:fieldmark-end/><text:span text:style-name="T1"><text:s/>1</text:span><text:span text:style-name="T8"> <text:s/></text:span><text:span text:style-name="T1">Cat. </text:span><text:span text:style-name="T2">B <text:s/></text:span><field:fieldmark-start text:name="__Fieldmark__1961_239219885" field:type=""/><field:fieldmark-end/><text:span text:style-name="T2"><text:s/>2</text:span><text:span text:style-name="T9"> <text:s/></text:span><text:span text:style-name="T2">Cat. BE </text:span><field:fieldmark-start text:name="__Fieldmark__1970_239219885" field:type=""/><field:fieldmark-end/><text:span text:style-name="T2"><text:s text:c="2"/>3</text:span><text:span text:style-name="T9"> <text:s/></text:span><text:span text:style-name="T2">Cat. C</text:span><field:fieldmark-start text:name="__Fieldmark__1979_239219885" field:type=""/><field:fieldmark-end/><text:span text:style-name="T9"> </text:span><text:span text:style-name="T2">4 <text:s/>Cat. CE</text:span><field:fieldmark-start text:name="__Fieldmark__1986_239219885" field:type=""/><field:fieldmark-end/><text:span text:style-name="T2"> 5</text:span><text:span text:style-name="T9"> </text:span><text:span text:style-name="T2">Cat. </text:span><text:span text:style-name="T1">D</text:span><field:fieldmark-start text:name="__Fieldmark__1997_239219885" field:type=""/><field:fieldmark-end/><text:span text:style-name="T1"> 6 <text:s text:c="2"/>Cat. DE</text:span><field:fieldmark-start text:name="__Fieldmark__2002_239219885" field:type=""/><field:fieldmark-end/><text:span text:style-name="T1"> 6 Cat. </text:span><field:fieldmark-start text:name="__Fieldmark__2009_239219885" field:type="vnd.oasis.opendocument.field.FORMTEXT"/><text:span text:style-name="T1">     </text:span><field:fieldmark-end/><text:span text:style-name="T22"></text:span><field:fieldmark-start text:name="__Fieldmark__2014_239219885" field:type=""/><field:fieldmark-end/><text:span text:style-name="T1"> </text:span></text:p>
          </table:table-cell>
          <table:covered-table-cell/>
          <table:covered-table-cell/>
          <table:covered-table-cell/>
          <table:covered-table-cell/>
        </table:table-row>
        <table:table-row table:style-name="Tabella5.1">
          <table:table-cell table:style-name="Tabella5.A1" table:number-columns-spanned="5" office:value-type="string">
            <text:p text:style-name="Standard"><text:span text:style-name="T8">Numero</text:span><text:span text:style-name="T17">(***) </text:span><field:fieldmark-start text:name="__Fieldmark__2028_239219885" field:type="vnd.oasis.opendocument.field.FORMTEXT"/><text:span text:style-name="T8">     </text:span><field:fieldmark-end/><text:span text:style-name="T8"><text:tab/>Data di rilascio</text:span><text:span text:style-name="T17">(***) </text:span><field:fieldmark-start text:name="__Fieldmark__2037_239219885" field:type="vnd.oasis.opendocument.field.FORMTEXT"/><text:span text:style-name="T8">     </text:span><field:fieldmark-end/></text:p>
          </table:table-cell>
          <table:covered-table-cell/>
          <table:covered-table-cell/>
          <table:covered-table-cell/>
          <table:covered-table-cell/>
        </table:table-row>
        <table:table-row table:style-name="Tabella5.1">
          <table:table-cell table:style-name="Tabella5.A3" table:number-columns-spanned="3" office:value-type="string">
            <text:p text:style-name="Standard"><text:span text:style-name="T8">Organo di rilascio</text:span><text:span text:style-name="T20">(***) <text:s/></text:span><text:span text:style-name="T1">Prefettura <text:s/></text:span><field:fieldmark-start text:name="__Fieldmark__2049_239219885" field:type=""/><field:fieldmark-end/><text:span text:style-name="T1"><text:s text:c="2"/>1</text:span><text:span text:style-name="T8"> <text:s text:c="3"/></text:span><text:span text:style-name="T1">M.T.C.T. <text:s/></text:span><field:fieldmark-start text:name="__Fieldmark__2058_239219885" field:type=""/><field:fieldmark-end/><text:span text:style-name="T1"><text:s text:c="2"/>2</text:span><text:span text:style-name="T8"> <text:s text:c="4"/></text:span><text:span text:style-name="T1">U.C.O. <text:s/></text:span><field:fieldmark-start text:name="__Fieldmark__2067_239219885" field:type=""/><field:fieldmark-end/><text:span text:style-name="T1"><text:s text:c="2"/>3 <text:s text:c="4"/></text:span><field:fieldmark-start text:name="__Fieldmark__2074_239219885" field:type="vnd.oasis.opendocument.field.FORMTEXT"/><text:span text:style-name="T1">     </text:span><field:fieldmark-end/><text:span text:style-name="T1"> <text:s/></text:span><field:fieldmark-start text:name="__Fieldmark__2079_239219885" field:type=""/><field:fieldmark-end/><text:span text:style-name="T1"><text:s/></text:span></text:p>
          </table:table-cell>
          <table:covered-table-cell/>
          <table:covered-table-cell/>
          <table:table-cell table:style-name="Tabella5.A1" table:number-columns-spanned="2" office:value-type="string">
            <text:p text:style-name="Standard"><text:span text:style-name="T8">Provincia di</text:span><text:span text:style-name="T19">(***) </text:span><field:fieldmark-start text:name="__Fieldmark__2093_239219885" field:type="vnd.oasis.opendocument.field.FORMTEXT"/><text:span text:style-name="T8">     </text:span><field:fieldmark-end/></text:p>
          </table:table-cell>
          <table:covered-table-cell/>
        </table:table-row>
        <table:table-row table:style-name="Tabella5.1">
          <table:table-cell table:style-name="Tabella5.A1" table:number-columns-spanned="5" office:value-type="string">
            <text:p text:style-name="Standard"><text:span text:style-name="T8">Targhe veicoli immatricolati in Italia in qualità di proprietario/comproprietario, usufruttuario/locatario</text:span><text:span text:style-name="T17">(***)</text:span></text:p>
          </table:table-cell>
          <table:covered-table-cell/>
          <table:covered-table-cell/>
          <table:covered-table-cell/>
          <table:covered-table-cell/>
        </table:table-row>
        <table:table-row table:style-name="Tabella5.1">
          <table:table-cell table:style-name="Tabella5.A3" office:value-type="string">
            <text:p text:style-name="Standard"><text:span text:style-name="T8">Autoveicoli</text:span><text:span text:style-name="T19">(***) </text:span><field:fieldmark-start text:name="__Fieldmark__2112_239219885" field:type="vnd.oasis.opendocument.field.FORMTEXT"/><text:span text:style-name="T8">     </text:span><field:fieldmark-end/></text:p>
          </table:table-cell>
          <table:table-cell table:style-name="Tabella5.A3" table:number-columns-spanned="2" office:value-type="string">
            <text:p text:style-name="Standard"><field:fieldmark-start text:name="__Fieldmark__2118_239219885" field:type="vnd.oasis.opendocument.field.FORMTEXT"/>     <field:fieldmark-end/></text:p>
          </table:table-cell>
          <table:covered-table-cell/>
          <table:table-cell table:style-name="Tabella5.A1" table:number-columns-spanned="2" office:value-type="string">
            <text:p text:style-name="Standard"><field:fieldmark-start text:name="__Fieldmark__2124_239219885" field:type="vnd.oasis.opendocument.field.FORMTEXT"/>     <field:fieldmark-end/></text:p>
          </table:table-cell>
          <table:covered-table-cell/>
        </table:table-row>
        <table:table-row table:style-name="Tabella5.1">
          <table:table-cell table:style-name="Tabella5.A3" office:value-type="string">
            <text:p text:style-name="Standard"><text:span text:style-name="T8">Rimorchi</text:span><text:span text:style-name="T19">(***) </text:span><field:fieldmark-start text:name="__Fieldmark__2136_239219885" field:type="vnd.oasis.opendocument.field.FORMTEXT"/><text:span text:style-name="T8">     </text:span><field:fieldmark-end/></text:p>
          </table:table-cell>
          <table:table-cell table:style-name="Tabella5.A3" table:number-columns-spanned="2" office:value-type="string">
            <text:p text:style-name="Standard"><field:fieldmark-start text:name="__Fieldmark__2142_239219885" field:type="vnd.oasis.opendocument.field.FORMTEXT"/>     <field:fieldmark-end/></text:p>
          </table:table-cell>
          <table:covered-table-cell/>
          <table:table-cell table:style-name="Tabella5.A1" table:number-columns-spanned="2" office:value-type="string">
            <text:p text:style-name="Standard"><field:fieldmark-start text:name="__Fieldmark__2148_239219885" field:type="vnd.oasis.opendocument.field.FORMTEXT"/>     <field:fieldmark-end/></text:p>
          </table:table-cell>
          <table:covered-table-cell/>
        </table:table-row>
        <table:table-row table:style-name="Tabella5.1">
          <table:table-cell table:style-name="Tabella5.A3" office:value-type="string">
            <text:p text:style-name="Standard"><text:span text:style-name="T8">Motoveicoli</text:span><text:span text:style-name="T19">(***) </text:span><field:fieldmark-start text:name="__Fieldmark__2160_239219885" field:type="vnd.oasis.opendocument.field.FORMTEXT"/><text:span text:style-name="T8">     </text:span><field:fieldmark-end/></text:p>
          </table:table-cell>
          <table:table-cell table:style-name="Tabella5.A3" table:number-columns-spanned="2" office:value-type="string">
            <text:p text:style-name="Standard"><field:fieldmark-start text:name="__Fieldmark__2166_239219885" field:type="vnd.oasis.opendocument.field.FORMTEXT"/>     <field:fieldmark-end/></text:p>
          </table:table-cell>
          <table:covered-table-cell/>
          <table:table-cell table:style-name="Tabella5.A1" table:number-columns-spanned="2" office:value-type="string">
            <text:p text:style-name="Standard"><field:fieldmark-start text:name="__Fieldmark__2172_239219885" field:type="vnd.oasis.opendocument.field.FORMTEXT"/>     <field:fieldmark-end/></text:p>
          </table:table-cell>
          <table:covered-table-cell/>
        </table:table-row>
        <table:table-row table:style-name="Tabella5.1">
          <table:table-cell table:style-name="Tabella5.A3" office:value-type="string">
            <text:p text:style-name="Standard"><text:span text:style-name="T8">Ciclomotori</text:span><text:span text:style-name="T19">(***) </text:span><field:fieldmark-start text:name="__Fieldmark__2184_239219885" field:type="vnd.oasis.opendocument.field.FORMTEXT"/><text:span text:style-name="T8">     </text:span><field:fieldmark-end/></text:p>
          </table:table-cell>
          <table:table-cell table:style-name="Tabella5.A3" table:number-columns-spanned="2" office:value-type="string">
            <text:p text:style-name="Standard"><field:fieldmark-start text:name="__Fieldmark__2190_239219885" field:type="vnd.oasis.opendocument.field.FORMTEXT"/>     <field:fieldmark-end/></text:p>
          </table:table-cell>
          <table:covered-table-cell/>
          <table:table-cell table:style-name="Tabella5.A1" table:number-columns-spanned="2" office:value-type="string">
            <text:p text:style-name="Standard"><field:fieldmark-start text:name="__Fieldmark__2196_239219885" field:type="vnd.oasis.opendocument.field.FORMTEXT"/>     <field:fieldmark-end/></text:p>
          </table:table-cell>
          <table:covered-table-cell/>
        </table:table-row>
      </table:table>
      <text:p text:style-name="Standard"/>
      <text:p text:style-name="Standard">Avvertenze:</text:p>
      <text:p text:style-name="Standard">(*) <text:s/><text:tab/>Dati obbligatori. La mancata compilazione dei campi relativi a dati obbligatori comporta la non ricevibilità della domanda.</text:p>
      <text:p text:style-name="Standard">(**) <text:s/><text:tab/>Dati d’interesse statistico.</text:p>
      <text:p text:style-name="Standard">(***) <text:tab/>Dati necessari d’interesse del Ministero delle infrastrutture e dei trasporti – Dipartimento per i trasporti terrestri <text:s/>(art. 116, comma 11, del C.d.S.).</text:p>
      <text:p text:style-name="Standard"/>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table:number-columns-spanned="5" office:value-type="string">
            <text:p text:style-name="Standard"><text:span text:style-name="T7">4)</text:span><text:span text:style-name="T8"> Cognome</text:span><text:span text:style-name="T17">(*) </text:span><field:fieldmark-start text:name="__Fieldmark__2222_239219885" field:type="vnd.oasis.opendocument.field.FORMTEXT"/><text:span text:style-name="T8">     </text:span><field:fieldmark-end/></text:p>
          </table:table-cell>
          <table:covered-table-cell/>
          <table:covered-table-cell/>
          <table:covered-table-cell/>
          <table:covered-table-cell/>
        </table:table-row>
        <table:table-row table:style-name="Tabella6.1">
          <table:table-cell table:style-name="Tabella6.A1" table:number-columns-spanned="4" office:value-type="string">
            <text:p text:style-name="Standard"><text:span text:style-name="T8">Nome</text:span><text:span text:style-name="T19">(*) </text:span><field:fieldmark-start text:name="__Fieldmark__2234_239219885" field:type="vnd.oasis.opendocument.field.FORMTEXT"/><text:span text:style-name="T8">     </text:span><field:fieldmark-end/></text:p>
          </table:table-cell>
          <table:covered-table-cell/>
          <table:covered-table-cell/>
          <table:covered-table-cell/>
          <table:table-cell table:style-name="Tabella6.A1" office:value-type="string">
            <text:p text:style-name="Standard"><text:span text:style-name="T8">Data di nascita</text:span><text:span text:style-name="T19">(*) </text:span><field:fieldmark-start text:name="__Fieldmark__2246_239219885" field:type="vnd.oasis.opendocument.field.FORMTEXT"/><text:span text:style-name="T8">     </text:span><field:fieldmark-end/></text:p>
          </table:table-cell>
        </table:table-row>
        <table:table-row table:style-name="Tabella6.1">
          <table:table-cell table:style-name="Tabella6.A3" office:value-type="string">
            <text:p text:style-name="Standard"><text:span text:style-name="T8">Luogo di nascita</text:span><text:span text:style-name="T19">(*) </text:span><field:fieldmark-start text:name="__Fieldmark__2258_239219885" field:type="vnd.oasis.opendocument.field.FORMTEXT"/><text:span text:style-name="T8">     </text:span><field:fieldmark-end/></text:p>
          </table:table-cell>
          <table:table-cell table:style-name="Tabella6.A3" office:value-type="string">
            <text:p text:style-name="Standard"><text:span text:style-name="T8">Sesso</text:span><text:span text:style-name="T20">(*)</text:span><text:span text:style-name="T1"> <text:s/>M <text:s/></text:span><field:fieldmark-start text:name="__Fieldmark__2270_239219885" field:type=""/><field:fieldmark-end/><text:span text:style-name="T1"><text:s text:c="5"/>F <text:s/></text:span><field:fieldmark-start text:name="__Fieldmark__2275_239219885" field:type=""/><field:fieldmark-end/><text:span text:style-name="T1"><text:s text:c="2"/></text:span><text:span text:style-name="T8"><text:s text:c="7"/></text:span></text:p>
          </table:table-cell>
          <table:table-cell table:style-name="Tabella6.A1" table:number-columns-spanned="3" office:value-type="string">
            <text:p text:style-name="Standard"><text:span text:style-name="T8">Stato civile</text:span><text:span text:style-name="T20">(**) </text:span><text:span text:style-name="T1">celibe/nubile <text:s/></text:span><field:fieldmark-start text:name="__Fieldmark__2291_239219885" field:type=""/><field:fieldmark-end/><text:span text:style-name="T1"><text:s text:c="2"/>1</text:span><text:span text:style-name="T8"> <text:s text:c="5"/></text:span><text:span text:style-name="T1">coniugato/a <text:s/></text:span><field:fieldmark-start text:name="__Fieldmark__2300_239219885" field:type=""/><field:fieldmark-end/><text:span text:style-name="T1"><text:s text:c="2"/>2</text:span><text:span text:style-name="T8"> </text:span><text:span text:style-name="T1">vedovo/a <text:s/></text:span><field:fieldmark-start text:name="__Fieldmark__2309_239219885" field:type=""/><field:fieldmark-end/><text:span text:style-name="T1"><text:s text:c="2"/>3</text:span><text:span text:style-name="T8"> </text:span><text:span text:style-name="T1">divorziato/a </text:span><field:fieldmark-start text:name="__Fieldmark__2318_239219885" field:type=""/><field:fieldmark-end/><text:span text:style-name="T8"><text:s text:c="2"/></text:span><text:span text:style-name="T1">4 <text:s text:c="2"/>non documentato <text:s text:c="2"/></text:span><field:fieldmark-start text:name="__Fieldmark__2325_239219885" field:type=""/><field:fieldmark-end/><text:span text:style-name="T8"><text:s/></text:span><text:span text:style-name="T1">5</text:span><text:span text:style-name="T8"> <text:s text:c="4"/></text:span></text:p>
          </table:table-cell>
          <table:covered-table-cell/>
          <table:covered-table-cell/>
        </table:table-row>
        <table:table-row table:style-name="Tabella6.1">
          <table:table-cell table:style-name="Tabella6.A3" table:number-columns-spanned="2" office:value-type="string">
            <text:p text:style-name="Standard"><text:span text:style-name="T8">Cittadinanza</text:span><text:span text:style-name="T20">(*) </text:span><text:span text:style-name="T1">Italiana <text:s/></text:span><field:fieldmark-start text:name="__Fieldmark__2343_239219885" field:type=""/><field:fieldmark-end/><text:span text:style-name="T1"><text:s text:c="2"/>straniera <text:s/></text:span><field:fieldmark-start text:name="__Fieldmark__2348_239219885" field:type=""/><field:fieldmark-end/><text:span text:style-name="T1"><text:s/>specificare </text:span><field:fieldmark-start text:name="__Fieldmark__2355_239219885" field:type="vnd.oasis.opendocument.field.FORMTEXT"/><text:span text:style-name="T1">     </text:span><field:fieldmark-end/><text:span text:style-name="T8"> <text:s text:c="3"/></text:span></text:p>
          </table:table-cell>
          <table:covered-table-cell/>
          <table:table-cell table:style-name="Tabella6.A1" table:number-columns-spanned="3" office:value-type="string">
            <text:p text:style-name="Standard"><text:span text:style-name="T8">Codice Fiscale</text:span><text:span text:style-name="T19">(*) </text:span><field:fieldmark-start text:name="__Fieldmark__2369_239219885" field:type="vnd.oasis.opendocument.field.FORMTEXT"/><text:span text:style-name="T8">     </text:span><field:fieldmark-end/></text:p>
          </table:table-cell>
          <table:covered-table-cell/>
          <table:covered-table-cell/>
        </table:table-row>
        <table:table-row table:style-name="Tabella6.5">
          <table:table-cell table:style-name="Tabella6.A1" table:number-columns-spanned="5" office:value-type="string">
            <text:p text:style-name="Standard"><text:span text:style-name="T8">Rapporto di parentela con il richiedente</text:span><text:span text:style-name="T17">(*) <text:s/></text:span><field:fieldmark-start text:name="__Fieldmark__2381_239219885" field:type="vnd.oasis.opendocument.field.FORMTEXT"/><text:span text:style-name="T8">     </text:span><field:fieldmark-end/></text:p>
          </table:table-cell>
          <table:covered-table-cell/>
          <table:covered-table-cell/>
          <table:covered-table-cell/>
          <table:covered-table-cell/>
        </table:table-row>
        <table:table-row table:style-name="Tabella6.6">
          <table:table-cell table:style-name="Tabella6.A1" table:number-columns-spanned="5" office:value-type="string">
            <text:p text:style-name="Standard"><text:span text:style-name="T7">Posizione nella professione se occupato:</text:span><text:span text:style-name="T17"> (**)</text:span></text:p>
            <text:p text:style-name="Standard">Imprenditore<text:tab/><text:tab/> <text:s text:c="4"/>Dirigente<text:tab/><text:tab/>Lavoratore<text:tab/><text:tab/> <text:s text:c="10"/>Operaio</text:p>
            <text:p text:style-name="Standard"><text:span text:style-name="T1">Libero professionista <text:s/></text:span><field:fieldmark-start text:name="__Fieldmark__2397_239219885" field:type=""/><field:fieldmark-end/><text:span text:style-name="T8"><text:s text:c="2"/></text:span><text:span text:style-name="T1">1</text:span><text:span text:style-name="T22"><text:tab/></text:span><text:span text:style-name="T1">Impiegato <text:s text:c="2"/></text:span><field:fieldmark-start text:name="__Fieldmark__2408_239219885" field:type=""/><field:fieldmark-end/><text:span text:style-name="T8"><text:s text:c="2"/></text:span><text:span text:style-name="T1">2</text:span><text:span text:style-name="T22"><text:tab/><text:tab/></text:span><text:span text:style-name="T1">in proprio <text:s text:c="3"/></text:span><field:fieldmark-start text:name="__Fieldmark__2419_239219885" field:type=""/><field:fieldmark-end/><text:span text:style-name="T8"><text:s text:c="2"/></text:span><text:span text:style-name="T1">3</text:span><text:span text:style-name="T22"><text:tab/></text:span><text:span text:style-name="T8"> </text:span><text:span text:style-name="T1"><text:s text:c="5"/>e assimilati <text:s text:c="3"/></text:span><field:fieldmark-start text:name="__Fieldmark__2432_239219885" field:type=""/><field:fieldmark-end/><text:span text:style-name="T8"><text:s text:c="2"/></text:span><text:span text:style-name="T1">4</text:span><text:span text:style-name="T22"><text:tab/></text:span><text:span text:style-name="T8"> </text:span><text:span text:style-name="T1">Coadiuvante <text:s text:c="2"/></text:span><field:fieldmark-start text:name="__Fieldmark__2445_239219885" field:type=""/><field:fieldmark-end/><text:span text:style-name="T8"><text:s text:c="2"/></text:span><text:span text:style-name="T1">5</text:span></text:p>
          </table:table-cell>
          <table:covered-table-cell/>
          <table:covered-table-cell/>
          <table:covered-table-cell/>
          <table:covered-table-cell/>
        </table:table-row>
        <table:table-row table:style-name="Tabella6.6">
          <table:table-cell table:style-name="Tabella6.A1" table:number-columns-spanned="5" office:value-type="string">
            <text:p text:style-name="Standard"><text:span text:style-name="T7">Condizione non professionale:</text:span><text:span text:style-name="T17"> (**)</text:span></text:p>
            <text:p text:style-name="Standard"><text:tab/><text:tab/> <text:s text:c="4"/><text:tab/><text:tab/> <text:s text:c="4"/>Disoccupato / in cerca<text:tab/> Pensionato /<text:tab/> <text:s text:c="10"/><text:tab/> Altra condizione</text:p>
            <text:p text:style-name="Standard"><text:span text:style-name="T1">Casalinga <text:s text:c="2"/></text:span><field:fieldmark-start text:name="__Fieldmark__2465_239219885" field:type=""/><field:fieldmark-end/><text:span text:style-name="T8"><text:s text:c="2"/></text:span><text:span text:style-name="T1">1</text:span><text:span text:style-name="T22"><text:tab/></text:span><text:span text:style-name="T1">Studente <text:s text:c="2"/></text:span><field:fieldmark-start text:name="__Fieldmark__2476_239219885" field:type=""/><field:fieldmark-end/><text:span text:style-name="T8"><text:s text:c="2"/></text:span><text:span text:style-name="T1">2</text:span><text:span text:style-name="T22"><text:tab/></text:span><text:span text:style-name="T1"> <text:s text:c="4"/>di prima occupazione <text:s text:c="2"/></text:span><field:fieldmark-start text:name="__Fieldmark__2487_239219885" field:type=""/><field:fieldmark-end/><text:span text:style-name="T8"><text:s text:c="2"/></text:span><text:span text:style-name="T1">3</text:span><text:span text:style-name="T22"><text:tab/></text:span><text:span text:style-name="T1"> Ritirato dal lavoro <text:s text:c="2"/></text:span><field:fieldmark-start text:name="__Fieldmark__2498_239219885" field:type=""/><field:fieldmark-end/><text:span text:style-name="T8"><text:s text:c="2"/></text:span><text:span text:style-name="T1">4</text:span><text:span text:style-name="T22"><text:tab/></text:span><text:span text:style-name="T8"> </text:span><text:span text:style-name="T1">non professionale <text:s/></text:span><field:fieldmark-start text:name="__Fieldmark__2511_239219885" field:type=""/><field:fieldmark-end/><text:span text:style-name="T8"><text:s text:c="2"/></text:span><text:span text:style-name="T1">5</text:span></text:p>
          </table:table-cell>
          <table:covered-table-cell/>
          <table:covered-table-cell/>
          <table:covered-table-cell/>
          <table:covered-table-cell/>
        </table:table-row>
        <table:table-row table:style-name="Tabella6.8">
          <table:table-cell table:style-name="Tabella6.A8" table:number-columns-spanned="5" office:value-type="string">
            <text:p text:style-name="Standard"><text:span text:style-name="T7">Titolo di studio:</text:span><text:span text:style-name="T19"> (**)</text:span></text:p>
            <text:p text:style-name="Standard"><text:span text:style-name="T1">Nessun titolo / Lic. Elementare <text:s/></text:span><field:fieldmark-start text:name="__Fieldmark__2529_239219885" field:type=""/><field:fieldmark-end/><text:span text:style-name="T1"><text:s text:c="2"/>1</text:span><text:span text:style-name="T8"> <text:s text:c="5"/></text:span><text:span text:style-name="T1">Lic. Media <text:s/></text:span><field:fieldmark-start text:name="__Fieldmark__2538_239219885" field:type=""/><field:fieldmark-end/><text:span text:style-name="T1"><text:s text:c="2"/>2</text:span><text:span text:style-name="T8"> <text:s text:c="3"/></text:span><text:span text:style-name="T1">Diploma </text:span><field:fieldmark-start text:name="__Fieldmark__2547_239219885" field:type=""/><field:fieldmark-end/><text:span text:style-name="T1"><text:s text:c="2"/>3</text:span><text:span text:style-name="T8"> <text:s text:c="4"/></text:span><text:span text:style-name="T1">Laurea triennale <text:s/></text:span><field:fieldmark-start text:name="__Fieldmark__2556_239219885" field:type=""/><field:fieldmark-end/><text:span text:style-name="T8"><text:s text:c="2"/></text:span><text:span text:style-name="T1">4 <text:s text:c="2"/>Laurea <text:s/></text:span><field:fieldmark-start text:name="__Fieldmark__2563_239219885" field:type=""/><field:fieldmark-end/><text:span text:style-name="T1"><text:s text:c="2"/>5</text:span><text:span text:style-name="T8"> <text:s text:c="4"/></text:span><text:span text:style-name="T1">Dottorato <text:s/></text:span><field:fieldmark-start text:name="__Fieldmark__2572_239219885" field:type=""/><field:fieldmark-end/><text:span text:style-name="T1"><text:s text:c="2"/>6</text:span></text:p>
          </table:table-cell>
          <table:covered-table-cell/>
          <table:covered-table-cell/>
          <table:covered-table-cell/>
          <table:covered-table-cell/>
        </table:table-row>
        <table:table-row table:style-name="Tabella6.1">
          <table:table-cell table:style-name="Tabella6.A1" table:number-columns-spanned="5" office:value-type="string">
            <text:p text:style-name="Standard"><text:span text:style-name="T8">Patente tipo</text:span><text:span text:style-name="T20">(***) </text:span><text:span text:style-name="T1">Cat. A <text:s/></text:span><field:fieldmark-start text:name="__Fieldmark__2586_239219885" field:type=""/><field:fieldmark-end/><text:span text:style-name="T1"><text:s/>1</text:span><text:span text:style-name="T8"> <text:s/></text:span><text:span text:style-name="T1">Cat. </text:span><text:span text:style-name="T2">B <text:s/></text:span><field:fieldmark-start text:name="__Fieldmark__2597_239219885" field:type=""/><field:fieldmark-end/><text:span text:style-name="T2"><text:s/>2</text:span><text:span text:style-name="T9"> <text:s/></text:span><text:span text:style-name="T2">Cat. BE </text:span><field:fieldmark-start text:name="__Fieldmark__2606_239219885" field:type=""/><field:fieldmark-end/><text:span text:style-name="T2"><text:s text:c="2"/>3</text:span><text:span text:style-name="T9"> <text:s/></text:span><text:span text:style-name="T2">Cat. C</text:span><field:fieldmark-start text:name="__Fieldmark__2615_239219885" field:type=""/><field:fieldmark-end/><text:span text:style-name="T9"> </text:span><text:span text:style-name="T2">4 <text:s/>Cat. CE</text:span><field:fieldmark-start text:name="__Fieldmark__2622_239219885" field:type=""/><field:fieldmark-end/><text:span text:style-name="T2"> 5</text:span><text:span text:style-name="T9"> </text:span><text:span text:style-name="T2">Cat. </text:span><text:span text:style-name="T1">D</text:span><field:fieldmark-start text:name="__Fieldmark__2633_239219885" field:type=""/><field:fieldmark-end/><text:span text:style-name="T1"> 6 <text:s text:c="2"/>Cat. DE</text:span><field:fieldmark-start text:name="__Fieldmark__2638_239219885" field:type=""/><field:fieldmark-end/><text:span text:style-name="T1"> 6 Cat. </text:span><field:fieldmark-start text:name="__Fieldmark__2645_239219885" field:type="vnd.oasis.opendocument.field.FORMTEXT"/><text:span text:style-name="T1">     </text:span><field:fieldmark-end/><text:span text:style-name="T22"></text:span><field:fieldmark-start text:name="__Fieldmark__2650_239219885" field:type=""/><field:fieldmark-end/><text:span text:style-name="T1"> </text:span></text:p>
          </table:table-cell>
          <table:covered-table-cell/>
          <table:covered-table-cell/>
          <table:covered-table-cell/>
          <table:covered-table-cell/>
        </table:table-row>
        <table:table-row table:style-name="Tabella6.1">
          <table:table-cell table:style-name="Tabella6.A1" table:number-columns-spanned="5" office:value-type="string">
            <text:p text:style-name="Standard"><text:span text:style-name="T8">Numero</text:span><text:span text:style-name="T17">(***) </text:span><field:fieldmark-start text:name="__Fieldmark__2664_239219885" field:type="vnd.oasis.opendocument.field.FORMTEXT"/><text:span text:style-name="T8">     </text:span><field:fieldmark-end/><text:span text:style-name="T8"><text:tab/>Data di rilascio</text:span><text:span text:style-name="T17">(***) </text:span><field:fieldmark-start text:name="__Fieldmark__2673_239219885" field:type="vnd.oasis.opendocument.field.FORMTEXT"/><text:span text:style-name="T8">     </text:span><field:fieldmark-end/></text:p>
          </table:table-cell>
          <table:covered-table-cell/>
          <table:covered-table-cell/>
          <table:covered-table-cell/>
          <table:covered-table-cell/>
        </table:table-row>
        <table:table-row table:style-name="Tabella6.1">
          <table:table-cell table:style-name="Tabella6.A3" table:number-columns-spanned="3" office:value-type="string">
            <text:p text:style-name="Standard"><text:span text:style-name="T8">Organo di rilascio</text:span><text:span text:style-name="T20">(***) <text:s/></text:span><text:span text:style-name="T1">Prefettura <text:s/></text:span><field:fieldmark-start text:name="__Fieldmark__2685_239219885" field:type=""/><field:fieldmark-end/><text:span text:style-name="T1"><text:s text:c="2"/>1</text:span><text:span text:style-name="T8"> <text:s text:c="3"/></text:span><text:span text:style-name="T1">M.T.C.T. <text:s/></text:span><field:fieldmark-start text:name="__Fieldmark__2694_239219885" field:type=""/><field:fieldmark-end/><text:span text:style-name="T1"><text:s text:c="2"/>2</text:span><text:span text:style-name="T8"> <text:s text:c="4"/></text:span><text:span text:style-name="T1">U.C.O. <text:s/></text:span><field:fieldmark-start text:name="__Fieldmark__2703_239219885" field:type=""/><field:fieldmark-end/><text:span text:style-name="T1"><text:s text:c="2"/>3 <text:s text:c="4"/></text:span><field:fieldmark-start text:name="__Fieldmark__2710_239219885" field:type="vnd.oasis.opendocument.field.FORMTEXT"/><text:span text:style-name="T1">     </text:span><field:fieldmark-end/><text:span text:style-name="T1"> <text:s/></text:span><field:fieldmark-start text:name="__Fieldmark__2715_239219885" field:type=""/><field:fieldmark-end/><text:span text:style-name="T1"><text:s/></text:span></text:p>
          </table:table-cell>
          <table:covered-table-cell/>
          <table:covered-table-cell/>
          <table:table-cell table:style-name="Tabella6.A1" table:number-columns-spanned="2" office:value-type="string">
            <text:p text:style-name="Standard"><text:span text:style-name="T8">Provincia di</text:span><text:span text:style-name="T19">(***) </text:span><field:fieldmark-start text:name="__Fieldmark__2729_239219885" field:type="vnd.oasis.opendocument.field.FORMTEXT"/><text:span text:style-name="T8">     </text:span><field:fieldmark-end/></text:p>
          </table:table-cell>
          <table:covered-table-cell/>
        </table:table-row>
        <table:table-row table:style-name="Tabella6.1">
          <table:table-cell table:style-name="Tabella6.A1" table:number-columns-spanned="5" office:value-type="string">
            <text:p text:style-name="Standard"><text:span text:style-name="T8">Targhe veicoli immatricolati in Italia in qualità di proprietario/comproprietario, usufruttuario/locatario</text:span><text:span text:style-name="T17">(***)</text:span></text:p>
          </table:table-cell>
          <table:covered-table-cell/>
          <table:covered-table-cell/>
          <table:covered-table-cell/>
          <table:covered-table-cell/>
        </table:table-row>
        <table:table-row table:style-name="Tabella6.1">
          <table:table-cell table:style-name="Tabella6.A3" office:value-type="string">
            <text:p text:style-name="Standard"><text:span text:style-name="T8">Autoveicoli</text:span><text:span text:style-name="T19">(***) </text:span><field:fieldmark-start text:name="__Fieldmark__2748_239219885" field:type="vnd.oasis.opendocument.field.FORMTEXT"/><text:span text:style-name="T8">     </text:span><field:fieldmark-end/></text:p>
          </table:table-cell>
          <table:table-cell table:style-name="Tabella6.A3" table:number-columns-spanned="2" office:value-type="string">
            <text:p text:style-name="Standard"><field:fieldmark-start text:name="__Fieldmark__2756_239219885" field:type="vnd.oasis.opendocument.field.FORMTEXT"/><text:span text:style-name="T8">     </text:span><field:fieldmark-end/></text:p>
          </table:table-cell>
          <table:covered-table-cell/>
          <table:table-cell table:style-name="Tabella6.A1" table:number-columns-spanned="2" office:value-type="string">
            <text:p text:style-name="Standard"><field:fieldmark-start text:name="__Fieldmark__2764_239219885" field:type="vnd.oasis.opendocument.field.FORMTEXT"/><text:span text:style-name="T8">     </text:span><field:fieldmark-end/></text:p>
          </table:table-cell>
          <table:covered-table-cell/>
        </table:table-row>
        <table:table-row table:style-name="Tabella6.1">
          <table:table-cell table:style-name="Tabella6.A3" office:value-type="string">
            <text:p text:style-name="Standard"><text:span text:style-name="T8">Rimorchi</text:span><text:span text:style-name="T19">(***) </text:span><field:fieldmark-start text:name="__Fieldmark__2776_239219885" field:type="vnd.oasis.opendocument.field.FORMTEXT"/><text:span text:style-name="T8">     </text:span><field:fieldmark-end/></text:p>
          </table:table-cell>
          <table:table-cell table:style-name="Tabella6.A3" table:number-columns-spanned="2" office:value-type="string">
            <text:p text:style-name="Standard"><field:fieldmark-start text:name="__Fieldmark__2784_239219885" field:type="vnd.oasis.opendocument.field.FORMTEXT"/><text:span text:style-name="T8">     </text:span><field:fieldmark-end/></text:p>
          </table:table-cell>
          <table:covered-table-cell/>
          <table:table-cell table:style-name="Tabella6.A1" table:number-columns-spanned="2" office:value-type="string">
            <text:p text:style-name="Standard"><field:fieldmark-start text:name="__Fieldmark__2792_239219885" field:type="vnd.oasis.opendocument.field.FORMTEXT"/><text:span text:style-name="T8">     </text:span><field:fieldmark-end/></text:p>
          </table:table-cell>
          <table:covered-table-cell/>
        </table:table-row>
        <table:table-row table:style-name="Tabella6.1">
          <table:table-cell table:style-name="Tabella6.A3" office:value-type="string">
            <text:p text:style-name="Standard"><text:span text:style-name="T8">Motoveicoli</text:span><text:span text:style-name="T19">(***) </text:span><field:fieldmark-start text:name="__Fieldmark__2804_239219885" field:type="vnd.oasis.opendocument.field.FORMTEXT"/><text:span text:style-name="T8">     </text:span><field:fieldmark-end/></text:p>
          </table:table-cell>
          <table:table-cell table:style-name="Tabella6.A3" table:number-columns-spanned="2" office:value-type="string">
            <text:p text:style-name="Standard"><field:fieldmark-start text:name="__Fieldmark__2812_239219885" field:type="vnd.oasis.opendocument.field.FORMTEXT"/><text:span text:style-name="T8">     </text:span><field:fieldmark-end/></text:p>
          </table:table-cell>
          <table:covered-table-cell/>
          <table:table-cell table:style-name="Tabella6.A1" table:number-columns-spanned="2" office:value-type="string">
            <text:p text:style-name="Standard"><field:fieldmark-start text:name="__Fieldmark__2820_239219885" field:type="vnd.oasis.opendocument.field.FORMTEXT"/><text:span text:style-name="T8">     </text:span><field:fieldmark-end/></text:p>
          </table:table-cell>
          <table:covered-table-cell/>
        </table:table-row>
        <table:table-row table:style-name="Tabella6.1">
          <table:table-cell table:style-name="Tabella6.A3" office:value-type="string">
            <text:p text:style-name="Standard"><text:span text:style-name="T8">Ciclomotori</text:span><text:span text:style-name="T19">(***) </text:span><field:fieldmark-start text:name="__Fieldmark__2832_239219885" field:type="vnd.oasis.opendocument.field.FORMTEXT"/><text:span text:style-name="T8">     </text:span><field:fieldmark-end/></text:p>
          </table:table-cell>
          <table:table-cell table:style-name="Tabella6.A3" table:number-columns-spanned="2" office:value-type="string">
            <text:p text:style-name="Standard"><field:fieldmark-start text:name="__Fieldmark__2840_239219885" field:type="vnd.oasis.opendocument.field.FORMTEXT"/><text:span text:style-name="T8">     </text:span><field:fieldmark-end/></text:p>
          </table:table-cell>
          <table:covered-table-cell/>
          <table:table-cell table:style-name="Tabella6.A1" table:number-columns-spanned="2" office:value-type="string">
            <text:p text:style-name="Standard"><field:fieldmark-start text:name="__Fieldmark__2848_239219885" field:type="vnd.oasis.opendocument.field.FORMTEXT"/><text:span text:style-name="T8">     </text:span><field:fieldmark-end/></text:p>
          </table:table-cell>
          <table:covered-table-cell/>
        </table:table-row>
      </table:table>
      <text:p text:style-name="Standard"/>
      <text:p text:style-name="Standard"/>
      <text:p text:style-name="Standard"/>
      <table:table table:name="Tabella7" table:style-name="Tabella7">
        <table:table-column table:style-name="Tabella7.A"/>
        <table:table-column table:style-name="Tabella7.B"/>
        <table:table-column table:style-name="Tabella7.C"/>
        <table:table-column table:style-name="Tabella7.D"/>
        <table:table-column table:style-name="Tabella7.E"/>
        <text:soft-page-break/>
        <table:table-row table:style-name="Tabella7.1">
          <table:table-cell table:style-name="Tabella7.A1" table:number-columns-spanned="5" office:value-type="string">
            <text:p text:style-name="Standard">5<text:span text:style-name="T7">)</text:span><text:span text:style-name="T8"> Cognome</text:span><text:span text:style-name="T20">(*) </text:span><field:fieldmark-start text:name="__Fieldmark__2868_239219885" field:type="vnd.oasis.opendocument.field.FORMTEXT"/><text:span text:style-name="T8">     </text:span><field:fieldmark-end/></text:p>
          </table:table-cell>
          <table:covered-table-cell/>
          <table:covered-table-cell/>
          <table:covered-table-cell/>
          <table:covered-table-cell/>
        </table:table-row>
        <table:table-row table:style-name="Tabella7.1">
          <table:table-cell table:style-name="Tabella7.A1" table:number-columns-spanned="4" office:value-type="string">
            <text:p text:style-name="Standard"><text:span text:style-name="T8">Nome</text:span><text:span text:style-name="T19">(*) </text:span><field:fieldmark-start text:name="__Fieldmark__2880_239219885" field:type="vnd.oasis.opendocument.field.FORMTEXT"/><text:span text:style-name="T8">     </text:span><field:fieldmark-end/></text:p>
          </table:table-cell>
          <table:covered-table-cell/>
          <table:covered-table-cell/>
          <table:covered-table-cell/>
          <table:table-cell table:style-name="Tabella7.A1" office:value-type="string">
            <text:p text:style-name="Standard"><text:span text:style-name="T8">Data di nascita</text:span><text:span text:style-name="T19">(*) </text:span><field:fieldmark-start text:name="__Fieldmark__2892_239219885" field:type="vnd.oasis.opendocument.field.FORMTEXT"/><text:span text:style-name="T8">     </text:span><field:fieldmark-end/></text:p>
          </table:table-cell>
        </table:table-row>
        <table:table-row table:style-name="Tabella7.1">
          <table:table-cell table:style-name="Tabella7.A3" office:value-type="string">
            <text:p text:style-name="Standard"><text:span text:style-name="T8">Luogo di nascita</text:span><text:span text:style-name="T19">(*) </text:span><field:fieldmark-start text:name="__Fieldmark__2904_239219885" field:type="vnd.oasis.opendocument.field.FORMTEXT"/><text:span text:style-name="T8">     </text:span><field:fieldmark-end/></text:p>
          </table:table-cell>
          <table:table-cell table:style-name="Tabella7.A3" office:value-type="string">
            <text:p text:style-name="Standard"><text:span text:style-name="T8">Sesso</text:span><text:span text:style-name="T20">(*)</text:span><text:span text:style-name="T1"> <text:s/>M <text:s/></text:span><field:fieldmark-start text:name="__Fieldmark__2916_239219885" field:type=""/><field:fieldmark-end/><text:span text:style-name="T1"><text:s text:c="5"/>F <text:s/></text:span><field:fieldmark-start text:name="__Fieldmark__2921_239219885" field:type=""/><field:fieldmark-end/><text:span text:style-name="T1"><text:s text:c="2"/></text:span><text:span text:style-name="T8"><text:s text:c="7"/></text:span></text:p>
          </table:table-cell>
          <table:table-cell table:style-name="Tabella7.A1" table:number-columns-spanned="3" office:value-type="string">
            <text:p text:style-name="Standard"><text:span text:style-name="T8">Stato civile</text:span><text:span text:style-name="T20">(**) </text:span><text:span text:style-name="T1">celibe/nubile <text:s/></text:span><field:fieldmark-start text:name="__Fieldmark__2937_239219885" field:type=""/><field:fieldmark-end/><text:span text:style-name="T1"><text:s text:c="2"/>1</text:span><text:span text:style-name="T8"> <text:s text:c="5"/></text:span><text:span text:style-name="T1">coniugato/a <text:s/></text:span><field:fieldmark-start text:name="__Fieldmark__2946_239219885" field:type=""/><field:fieldmark-end/><text:span text:style-name="T1"><text:s text:c="2"/>2</text:span><text:span text:style-name="T8"> </text:span><text:span text:style-name="T1">vedovo/a <text:s/></text:span><field:fieldmark-start text:name="__Fieldmark__2955_239219885" field:type=""/><field:fieldmark-end/><text:span text:style-name="T1"><text:s text:c="2"/>3</text:span><text:span text:style-name="T8"> </text:span><text:span text:style-name="T1">divorziato/a </text:span><field:fieldmark-start text:name="__Fieldmark__2964_239219885" field:type=""/><field:fieldmark-end/><text:span text:style-name="T8"><text:s text:c="2"/></text:span><text:span text:style-name="T1">4 <text:s text:c="2"/>non documentato <text:s text:c="2"/></text:span><field:fieldmark-start text:name="__Fieldmark__2971_239219885" field:type=""/><field:fieldmark-end/><text:span text:style-name="T8"><text:s/></text:span><text:span text:style-name="T1">5</text:span><text:span text:style-name="T8"> <text:s text:c="4"/></text:span></text:p>
          </table:table-cell>
          <table:covered-table-cell/>
          <table:covered-table-cell/>
        </table:table-row>
        <table:table-row table:style-name="Tabella7.1">
          <table:table-cell table:style-name="Tabella7.A3" table:number-columns-spanned="2" office:value-type="string">
            <text:p text:style-name="Standard"><text:span text:style-name="T8">Cittadinanza</text:span><text:span text:style-name="T20">(*) </text:span><text:span text:style-name="T1">Italiana <text:s/></text:span><field:fieldmark-start text:name="__Fieldmark__2989_239219885" field:type=""/><field:fieldmark-end/><text:span text:style-name="T1"><text:s text:c="2"/>straniera <text:s/></text:span><field:fieldmark-start text:name="__Fieldmark__2994_239219885" field:type=""/><field:fieldmark-end/><text:span text:style-name="T1"><text:s/>specificare </text:span><field:fieldmark-start text:name="__Fieldmark__3001_239219885" field:type="vnd.oasis.opendocument.field.FORMTEXT"/><text:span text:style-name="T1">     </text:span><field:fieldmark-end/><text:span text:style-name="T8"> <text:s text:c="3"/></text:span></text:p>
          </table:table-cell>
          <table:covered-table-cell/>
          <table:table-cell table:style-name="Tabella7.A1" table:number-columns-spanned="3" office:value-type="string">
            <text:p text:style-name="Standard"><text:span text:style-name="T8">Codice Fiscale</text:span><text:span text:style-name="T19">(*) </text:span><field:fieldmark-start text:name="__Fieldmark__3015_239219885" field:type="vnd.oasis.opendocument.field.FORMTEXT"/><text:span text:style-name="T8">     </text:span><field:fieldmark-end/></text:p>
          </table:table-cell>
          <table:covered-table-cell/>
          <table:covered-table-cell/>
        </table:table-row>
        <table:table-row table:style-name="Tabella7.5">
          <table:table-cell table:style-name="Tabella7.A1" table:number-columns-spanned="5" office:value-type="string">
            <text:p text:style-name="Standard"><text:span text:style-name="T8">Rapporto di parentela con il richiedente</text:span><text:span text:style-name="T17">(*) <text:s/></text:span><field:fieldmark-start text:name="__Fieldmark__3027_239219885" field:type="vnd.oasis.opendocument.field.FORMTEXT"/><text:span text:style-name="T8">     </text:span><field:fieldmark-end/></text:p>
          </table:table-cell>
          <table:covered-table-cell/>
          <table:covered-table-cell/>
          <table:covered-table-cell/>
          <table:covered-table-cell/>
        </table:table-row>
        <table:table-row table:style-name="Tabella7.6">
          <table:table-cell table:style-name="Tabella7.A1" table:number-columns-spanned="5" office:value-type="string">
            <text:p text:style-name="Standard"><text:span text:style-name="T7">Posizione nella professione se occupato:</text:span><text:span text:style-name="T17"> (**)</text:span></text:p>
            <text:p text:style-name="Standard">Imprenditore<text:tab/><text:tab/> <text:s text:c="4"/>Dirigente<text:tab/><text:tab/>Lavoratore<text:tab/><text:tab/> <text:s text:c="10"/>Operaio</text:p>
            <text:p text:style-name="Standard"><text:span text:style-name="T1">Libero professionista <text:s/></text:span><field:fieldmark-start text:name="__Fieldmark__3043_239219885" field:type=""/><field:fieldmark-end/><text:span text:style-name="T8"><text:s text:c="2"/></text:span><text:span text:style-name="T1">1</text:span><text:span text:style-name="T22"><text:tab/></text:span><text:span text:style-name="T1">Impiegato <text:s text:c="2"/></text:span><field:fieldmark-start text:name="__Fieldmark__3054_239219885" field:type=""/><field:fieldmark-end/><text:span text:style-name="T8"><text:s text:c="2"/></text:span><text:span text:style-name="T1">2</text:span><text:span text:style-name="T22"><text:tab/><text:tab/></text:span><text:span text:style-name="T1">in proprio <text:s text:c="3"/></text:span><field:fieldmark-start text:name="__Fieldmark__3065_239219885" field:type=""/><field:fieldmark-end/><text:span text:style-name="T8"><text:s text:c="2"/></text:span><text:span text:style-name="T1">3</text:span><text:span text:style-name="T22"><text:tab/></text:span><text:span text:style-name="T8"> </text:span><text:span text:style-name="T1"><text:s text:c="5"/>e assimilati <text:s text:c="3"/></text:span><field:fieldmark-start text:name="__Fieldmark__3078_239219885" field:type=""/><field:fieldmark-end/><text:span text:style-name="T8"><text:s text:c="2"/></text:span><text:span text:style-name="T1">4</text:span><text:span text:style-name="T22"><text:tab/></text:span><text:span text:style-name="T8"> </text:span><text:span text:style-name="T1">Coadiuvante <text:s text:c="2"/></text:span><field:fieldmark-start text:name="__Fieldmark__3091_239219885" field:type=""/><field:fieldmark-end/><text:span text:style-name="T8"><text:s text:c="2"/></text:span><text:span text:style-name="T1">5</text:span></text:p>
          </table:table-cell>
          <table:covered-table-cell/>
          <table:covered-table-cell/>
          <table:covered-table-cell/>
          <table:covered-table-cell/>
        </table:table-row>
        <table:table-row table:style-name="Tabella7.6">
          <table:table-cell table:style-name="Tabella7.A1" table:number-columns-spanned="5" office:value-type="string">
            <text:p text:style-name="Standard"><text:span text:style-name="T7">Condizione non professionale:</text:span><text:span text:style-name="T17"> (**)</text:span></text:p>
            <text:p text:style-name="Standard"><text:tab/><text:tab/> <text:s text:c="4"/><text:tab/><text:tab/> <text:s text:c="4"/>Disoccupato / in cerca<text:tab/> Pensionato /<text:tab/> <text:s text:c="10"/><text:tab/> Altra condizione</text:p>
            <text:p text:style-name="Standard"><text:span text:style-name="T1">Casalinga <text:s text:c="2"/></text:span><field:fieldmark-start text:name="__Fieldmark__3111_239219885" field:type=""/><field:fieldmark-end/><text:span text:style-name="T8"><text:s text:c="2"/></text:span><text:span text:style-name="T1">1</text:span><text:span text:style-name="T22"><text:tab/></text:span><text:span text:style-name="T1">Studente <text:s text:c="2"/></text:span><field:fieldmark-start text:name="__Fieldmark__3122_239219885" field:type=""/><field:fieldmark-end/><text:span text:style-name="T8"><text:s text:c="2"/></text:span><text:span text:style-name="T1">2</text:span><text:span text:style-name="T22"><text:tab/></text:span><text:span text:style-name="T1"> <text:s text:c="4"/>di prima occupazione <text:s text:c="2"/></text:span><field:fieldmark-start text:name="__Fieldmark__3133_239219885" field:type=""/><field:fieldmark-end/><text:span text:style-name="T8"><text:s text:c="2"/></text:span><text:span text:style-name="T1">3</text:span><text:span text:style-name="T22"><text:tab/></text:span><text:span text:style-name="T1"> Ritirato dal lavoro <text:s text:c="2"/></text:span><field:fieldmark-start text:name="__Fieldmark__3144_239219885" field:type=""/><field:fieldmark-end/><text:span text:style-name="T8"><text:s text:c="2"/></text:span><text:span text:style-name="T1">4</text:span><text:span text:style-name="T22"><text:tab/></text:span><text:span text:style-name="T8"> </text:span><text:span text:style-name="T1">non professionale <text:s/></text:span><field:fieldmark-start text:name="__Fieldmark__3157_239219885" field:type=""/><field:fieldmark-end/><text:span text:style-name="T8"><text:s text:c="2"/></text:span><text:span text:style-name="T1">5</text:span></text:p>
          </table:table-cell>
          <table:covered-table-cell/>
          <table:covered-table-cell/>
          <table:covered-table-cell/>
          <table:covered-table-cell/>
        </table:table-row>
        <table:table-row table:style-name="Tabella7.8">
          <table:table-cell table:style-name="Tabella7.A8" table:number-columns-spanned="5" office:value-type="string">
            <text:p text:style-name="Standard"><text:span text:style-name="T7">Titolo di studio:</text:span><text:span text:style-name="T19"> (**)</text:span></text:p>
            <text:p text:style-name="Standard"><text:span text:style-name="T1">Nessun titolo / Lic. Elementare <text:s/></text:span><field:fieldmark-start text:name="__Fieldmark__3175_239219885" field:type=""/><field:fieldmark-end/><text:span text:style-name="T1"><text:s text:c="2"/>1</text:span><text:span text:style-name="T8"> <text:s text:c="5"/></text:span><text:span text:style-name="T1">Lic. Media <text:s/></text:span><field:fieldmark-start text:name="__Fieldmark__3184_239219885" field:type=""/><field:fieldmark-end/><text:span text:style-name="T1"><text:s text:c="2"/>2</text:span><text:span text:style-name="T8"> <text:s text:c="3"/></text:span><text:span text:style-name="T1">Diploma </text:span><field:fieldmark-start text:name="__Fieldmark__3193_239219885" field:type=""/><field:fieldmark-end/><text:span text:style-name="T1"><text:s text:c="2"/>3</text:span><text:span text:style-name="T8"> <text:s text:c="4"/></text:span><text:span text:style-name="T1">Laurea triennale <text:s/></text:span><field:fieldmark-start text:name="__Fieldmark__3202_239219885" field:type=""/><field:fieldmark-end/><text:span text:style-name="T8"><text:s text:c="2"/></text:span><text:span text:style-name="T1">4 <text:s text:c="2"/>Laurea <text:s/></text:span><field:fieldmark-start text:name="__Fieldmark__3209_239219885" field:type=""/><field:fieldmark-end/><text:span text:style-name="T1"><text:s text:c="2"/>5</text:span><text:span text:style-name="T8"> <text:s text:c="4"/></text:span><text:span text:style-name="T1">Dottorato <text:s/></text:span><field:fieldmark-start text:name="__Fieldmark__3218_239219885" field:type=""/><field:fieldmark-end/><text:span text:style-name="T1"><text:s text:c="2"/>6</text:span></text:p>
          </table:table-cell>
          <table:covered-table-cell/>
          <table:covered-table-cell/>
          <table:covered-table-cell/>
          <table:covered-table-cell/>
        </table:table-row>
        <table:table-row table:style-name="Tabella7.1">
          <table:table-cell table:style-name="Tabella7.A1" table:number-columns-spanned="5" office:value-type="string">
            <text:p text:style-name="Standard"><text:span text:style-name="T8">Patente tipo</text:span><text:span text:style-name="T20">(***) </text:span><text:span text:style-name="T1">Cat. A <text:s/></text:span><field:fieldmark-start text:name="__Fieldmark__3232_239219885" field:type=""/><field:fieldmark-end/><text:span text:style-name="T1"><text:s/>1</text:span><text:span text:style-name="T8"> <text:s/></text:span><text:span text:style-name="T1">Cat. </text:span><text:span text:style-name="T2">B <text:s/></text:span><field:fieldmark-start text:name="__Fieldmark__3243_239219885" field:type=""/><field:fieldmark-end/><text:span text:style-name="T2"><text:s/>2</text:span><text:span text:style-name="T9"> <text:s/></text:span><text:span text:style-name="T2">Cat. BE </text:span><field:fieldmark-start text:name="__Fieldmark__3252_239219885" field:type=""/><field:fieldmark-end/><text:span text:style-name="T2"><text:s text:c="2"/>3</text:span><text:span text:style-name="T9"> <text:s/></text:span><text:span text:style-name="T2">Cat. C</text:span><field:fieldmark-start text:name="__Fieldmark__3261_239219885" field:type=""/><field:fieldmark-end/><text:span text:style-name="T9"> </text:span><text:span text:style-name="T2">4 <text:s/>Cat. CE</text:span><field:fieldmark-start text:name="__Fieldmark__3268_239219885" field:type=""/><field:fieldmark-end/><text:span text:style-name="T2"> 5</text:span><text:span text:style-name="T9"> </text:span><text:span text:style-name="T2">Cat. </text:span><text:span text:style-name="T1">D</text:span><field:fieldmark-start text:name="__Fieldmark__3279_239219885" field:type=""/><field:fieldmark-end/><text:span text:style-name="T1"> 6 <text:s text:c="2"/>Cat. DE</text:span><field:fieldmark-start text:name="__Fieldmark__3284_239219885" field:type=""/><field:fieldmark-end/><text:span text:style-name="T1"> 6 Cat. </text:span><field:fieldmark-start text:name="__Fieldmark__3291_239219885" field:type="vnd.oasis.opendocument.field.FORMTEXT"/><text:span text:style-name="T1">     </text:span><field:fieldmark-end/><text:span text:style-name="T22"></text:span><field:fieldmark-start text:name="__Fieldmark__3296_239219885" field:type=""/><field:fieldmark-end/><text:span text:style-name="T1"> </text:span></text:p>
          </table:table-cell>
          <table:covered-table-cell/>
          <table:covered-table-cell/>
          <table:covered-table-cell/>
          <table:covered-table-cell/>
        </table:table-row>
        <table:table-row table:style-name="Tabella7.1">
          <table:table-cell table:style-name="Tabella7.A1" table:number-columns-spanned="5" office:value-type="string">
            <text:p text:style-name="Standard"><text:span text:style-name="T8">Numero</text:span><text:span text:style-name="T17">(***) </text:span><field:fieldmark-start text:name="__Fieldmark__3310_239219885" field:type="vnd.oasis.opendocument.field.FORMTEXT"/><text:span text:style-name="T8">     </text:span><field:fieldmark-end/><text:span text:style-name="T8"><text:tab/>Data di rilascio</text:span><text:span text:style-name="T17">(***) </text:span><field:fieldmark-start text:name="__Fieldmark__3319_239219885" field:type="vnd.oasis.opendocument.field.FORMTEXT"/><text:span text:style-name="T8">     </text:span><field:fieldmark-end/></text:p>
          </table:table-cell>
          <table:covered-table-cell/>
          <table:covered-table-cell/>
          <table:covered-table-cell/>
          <table:covered-table-cell/>
        </table:table-row>
        <table:table-row table:style-name="Tabella7.1">
          <table:table-cell table:style-name="Tabella7.A3" table:number-columns-spanned="3" office:value-type="string">
            <text:p text:style-name="Standard"><text:span text:style-name="T8">Organo di rilascio</text:span><text:span text:style-name="T20">(***) <text:s/></text:span><text:span text:style-name="T1">Prefettura <text:s/></text:span><field:fieldmark-start text:name="__Fieldmark__3331_239219885" field:type=""/><field:fieldmark-end/><text:span text:style-name="T1"><text:s text:c="2"/>1</text:span><text:span text:style-name="T8"> <text:s text:c="3"/></text:span><text:span text:style-name="T1">M.T.C.T. <text:s/></text:span><field:fieldmark-start text:name="__Fieldmark__3340_239219885" field:type=""/><field:fieldmark-end/><text:span text:style-name="T1"><text:s text:c="2"/>2</text:span><text:span text:style-name="T8"> <text:s text:c="4"/></text:span><text:span text:style-name="T1">U.C.O. <text:s/></text:span><field:fieldmark-start text:name="__Fieldmark__3349_239219885" field:type=""/><field:fieldmark-end/><text:span text:style-name="T1"><text:s text:c="2"/>3 <text:s text:c="4"/></text:span><field:fieldmark-start text:name="__Fieldmark__3356_239219885" field:type="vnd.oasis.opendocument.field.FORMTEXT"/><text:span text:style-name="T1">     </text:span><field:fieldmark-end/><text:span text:style-name="T1"> <text:s/></text:span><field:fieldmark-start text:name="__Fieldmark__3361_239219885" field:type=""/><field:fieldmark-end/><text:span text:style-name="T1"><text:s/></text:span></text:p>
          </table:table-cell>
          <table:covered-table-cell/>
          <table:covered-table-cell/>
          <table:table-cell table:style-name="Tabella7.A1" table:number-columns-spanned="2" office:value-type="string">
            <text:p text:style-name="Standard"><text:span text:style-name="T8">Provincia di</text:span><text:span text:style-name="T19">(***) </text:span><field:fieldmark-start text:name="__Fieldmark__3375_239219885" field:type="vnd.oasis.opendocument.field.FORMTEXT"/><text:span text:style-name="T8">     </text:span><field:fieldmark-end/></text:p>
          </table:table-cell>
          <table:covered-table-cell/>
        </table:table-row>
        <table:table-row table:style-name="Tabella7.1">
          <table:table-cell table:style-name="Tabella7.A1" table:number-columns-spanned="5" office:value-type="string">
            <text:p text:style-name="Standard"><text:span text:style-name="T8">Targhe veicoli immatricolati in Italia in qualità di proprietario/comproprietario, usufruttuario/locatario</text:span><text:span text:style-name="T17">(***)</text:span></text:p>
          </table:table-cell>
          <table:covered-table-cell/>
          <table:covered-table-cell/>
          <table:covered-table-cell/>
          <table:covered-table-cell/>
        </table:table-row>
        <table:table-row table:style-name="Tabella7.1">
          <table:table-cell table:style-name="Tabella7.A3" office:value-type="string">
            <text:p text:style-name="Standard"><text:span text:style-name="T8">Autoveicoli</text:span><text:span text:style-name="T19">(***) </text:span><field:fieldmark-start text:name="__Fieldmark__3394_239219885" field:type="vnd.oasis.opendocument.field.FORMTEXT"/><text:span text:style-name="T8">     </text:span><field:fieldmark-end/></text:p>
          </table:table-cell>
          <table:table-cell table:style-name="Tabella7.A3" table:number-columns-spanned="2" office:value-type="string">
            <text:p text:style-name="Standard"><field:fieldmark-start text:name="__Fieldmark__3400_239219885" field:type="vnd.oasis.opendocument.field.FORMTEXT"/>     <field:fieldmark-end/></text:p>
          </table:table-cell>
          <table:covered-table-cell/>
          <table:table-cell table:style-name="Tabella7.A1" table:number-columns-spanned="2" office:value-type="string">
            <text:p text:style-name="Standard"><field:fieldmark-start text:name="__Fieldmark__3406_239219885" field:type="vnd.oasis.opendocument.field.FORMTEXT"/>     <field:fieldmark-end/></text:p>
          </table:table-cell>
          <table:covered-table-cell/>
        </table:table-row>
        <table:table-row table:style-name="Tabella7.1">
          <table:table-cell table:style-name="Tabella7.A3" office:value-type="string">
            <text:p text:style-name="Standard"><text:span text:style-name="T8">Rimorchi</text:span><text:span text:style-name="T19">(***) </text:span><field:fieldmark-start text:name="__Fieldmark__3418_239219885" field:type="vnd.oasis.opendocument.field.FORMTEXT"/><text:span text:style-name="T8">     </text:span><field:fieldmark-end/></text:p>
          </table:table-cell>
          <table:table-cell table:style-name="Tabella7.A3" table:number-columns-spanned="2" office:value-type="string">
            <text:p text:style-name="Standard"><field:fieldmark-start text:name="__Fieldmark__3424_239219885" field:type="vnd.oasis.opendocument.field.FORMTEXT"/>     <field:fieldmark-end/></text:p>
          </table:table-cell>
          <table:covered-table-cell/>
          <table:table-cell table:style-name="Tabella7.A1" table:number-columns-spanned="2" office:value-type="string">
            <text:p text:style-name="Standard"><field:fieldmark-start text:name="__Fieldmark__3430_239219885" field:type="vnd.oasis.opendocument.field.FORMTEXT"/>     <field:fieldmark-end/></text:p>
          </table:table-cell>
          <table:covered-table-cell/>
        </table:table-row>
        <table:table-row table:style-name="Tabella7.1">
          <table:table-cell table:style-name="Tabella7.A3" office:value-type="string">
            <text:p text:style-name="Standard"><text:span text:style-name="T8">Motoveicoli</text:span><text:span text:style-name="T19">(***) </text:span><field:fieldmark-start text:name="__Fieldmark__3442_239219885" field:type="vnd.oasis.opendocument.field.FORMTEXT"/><text:span text:style-name="T8">     </text:span><field:fieldmark-end/></text:p>
          </table:table-cell>
          <table:table-cell table:style-name="Tabella7.A3" table:number-columns-spanned="2" office:value-type="string">
            <text:p text:style-name="Standard"><field:fieldmark-start text:name="__Fieldmark__3448_239219885" field:type="vnd.oasis.opendocument.field.FORMTEXT"/>     <field:fieldmark-end/></text:p>
          </table:table-cell>
          <table:covered-table-cell/>
          <table:table-cell table:style-name="Tabella7.A1" table:number-columns-spanned="2" office:value-type="string">
            <text:p text:style-name="Standard"><field:fieldmark-start text:name="__Fieldmark__3454_239219885" field:type="vnd.oasis.opendocument.field.FORMTEXT"/>     <field:fieldmark-end/></text:p>
          </table:table-cell>
          <table:covered-table-cell/>
        </table:table-row>
        <table:table-row table:style-name="Tabella7.1">
          <table:table-cell table:style-name="Tabella7.A3" office:value-type="string">
            <text:p text:style-name="Standard"><text:span text:style-name="T8">Ciclomotori</text:span><text:span text:style-name="T19">(***) </text:span><field:fieldmark-start text:name="__Fieldmark__3466_239219885" field:type="vnd.oasis.opendocument.field.FORMTEXT"/><text:span text:style-name="T8">     </text:span><field:fieldmark-end/></text:p>
          </table:table-cell>
          <table:table-cell table:style-name="Tabella7.A3" table:number-columns-spanned="2" office:value-type="string">
            <text:p text:style-name="Standard"><field:fieldmark-start text:name="__Fieldmark__3472_239219885" field:type="vnd.oasis.opendocument.field.FORMTEXT"/>     <field:fieldmark-end/></text:p>
          </table:table-cell>
          <table:covered-table-cell/>
          <table:table-cell table:style-name="Tabella7.A1" table:number-columns-spanned="2" office:value-type="string">
            <text:p text:style-name="Standard"><field:fieldmark-start text:name="__Fieldmark__3478_239219885" field:type="vnd.oasis.opendocument.field.FORMTEXT"/>     <field:fieldmark-end/></text:p>
          </table:table-cell>
          <table:covered-table-cell/>
        </table:table-row>
      </table:table>
      <text:p text:style-name="Standard"/>
      <text:p text:style-name="Standard">Avvertenze:</text:p>
      <text:p text:style-name="Standard">(*) <text:s/><text:tab/>Dati obbligatori. La mancata compilazione dei campi relativi a dati obbligatori comporta la non ricevibilità della domanda.</text:p>
      <text:p text:style-name="Standard">(**) <text:s/><text:tab/>Dati d’interesse statistico.</text:p>
      <text:p text:style-name="Standard">(***) <text:tab/>Dati necessari d’interesse del Ministero delle infrastrutture e dei trasporti – Dipartimento per i trasporti terrestri <text:s/>(art. 116, comma 11, del C.d.S.).</text:p>
      <text:p text:style-name="Standard"><field:fieldmark-start text:name="__Fieldmark__3493_239219885" field:type=""/><field:fieldmark-end/><text:span text:style-name="T8"><text:s/><text:tab/></text:span><text:span text:style-name="T7">Che nell’abitazione sita al nuovo indirizzo sono già iscritte le seguenti persone</text:span><text:span text:style-name="T8"> </text:span><text:span text:style-name="T1">(è sufficiente specificare le generalità di un componente della famiglia): </text:span></text:p>
      <table:table table:name="Tabella8" table:style-name="Tabella8">
        <table:table-column table:style-name="Tabella8.A"/>
        <table:table-column table:style-name="Tabella8.B"/>
        <table:table-row table:style-name="Tabella8.1">
          <table:table-cell table:style-name="Tabella8.A1" office:value-type="string">
            <text:p text:style-name="Standard"><text:span text:style-name="T8">Cognome</text:span><text:span text:style-name="T18">(*) </text:span><text:bookmark text:name="Testo53"/><field:fieldmark-start text:name="__Fieldmark__3515_239219885" field:type="vnd.oasis.opendocument.field.FORMTEXT"/><text:span text:style-name="T8">     </text:span><field:fieldmark-end/></text:p>
          </table:table-cell>
          <table:table-cell table:style-name="Tabella8.B1" office:value-type="string">
            <text:p text:style-name="Standard"><text:span text:style-name="T8">Nome</text:span><text:span text:style-name="T18">(*) </text:span><text:bookmark text:name="Testo54"/><field:fieldmark-start text:name="__Fieldmark__3529_239219885" field:type="vnd.oasis.opendocument.field.FORMTEXT"/><text:span text:style-name="T8">     </text:span><field:fieldmark-end/></text:p>
          </table:table-cell>
        </table:table-row>
        <table:table-row table:style-name="Tabella8.1">
          <table:table-cell table:style-name="Tabella8.A1" office:value-type="string">
            <text:p text:style-name="Standard"><text:span text:style-name="T8">Luogo</text:span><text:span text:style-name="T18">(*) </text:span><text:bookmark text:name="Testo55"/><field:fieldmark-start text:name="__Fieldmark__3543_239219885" field:type="vnd.oasis.opendocument.field.FORMTEXT"/><text:span text:style-name="T8">     </text:span><field:fieldmark-end/></text:p>
          </table:table-cell>
          <table:table-cell table:style-name="Tabella8.B1" office:value-type="string">
            <text:p text:style-name="Standard"><text:span text:style-name="T8">Data di nascita</text:span><text:span text:style-name="T18">(*) </text:span><text:bookmark text:name="Testo56"/><field:fieldmark-start text:name="__Fieldmark__3557_239219885" field:type="vnd.oasis.opendocument.field.FORMTEXT"/><text:span text:style-name="T8">     </text:span><field:fieldmark-end/></text:p>
          </table:table-cell>
        </table:table-row>
      </table:table>
      <text:p text:style-name="Standard"/>
      <text:p text:style-name="Standard">Barrare una delle seguenti caselle:</text:p>
      <table:table table:name="Tabella9" table:style-name="Tabella9">
        <table:table-column table:style-name="Tabella9.A"/>
        <table:table-column table:style-name="Tabella9.B"/>
        <table:table-row table:style-name="Tabella9.1">
          <table:table-cell table:style-name="Tabella9.A1" office:value-type="string">
            <text:p text:style-name="Standard"><draw:custom-shape text:anchor-type="char" draw:z-index="0" draw:style-name="gr1" svg:width="0.742cm" svg:height="0.392cm" svg:x="0.005cm" svg:y="-0.011cm"><text:p/><draw:enhanced-geometry svg:viewBox="0 0 21600 21600" draw:type="rectangle" draw:enhanced-path="M 0 0 L 21600 0 21600 21600 0 21600 0 0 Z N"/></draw:custom-shape><field:fieldmark-start text:name="__Fieldmark__3569_239219885" field:type=""/><field:fieldmark-end/><field:fieldmark-start text:name="__Fieldmark__3572_239219885" field:type=""/><field:fieldmark-end/><text:span text:style-name="T21"></text:span><text:span text:style-name="T8">Non sussistono rapporti di coniugio, parentela, <text:s text:c="2"/>affinità, adozione, tutela o vincoli affettivi con i componenti della famiglia già residente.</text:span></text:p>
          </table:table-cell>
          <table:table-cell table:style-name="Tabella9.B1" office:value-type="string">
            <text:p text:style-name="Standard"><draw:custom-shape text:anchor-type="char" draw:z-index="1" draw:style-name="gr1" svg:width="0.925cm" svg:height="0.502cm" svg:x="-0.048cm" svg:y="0.041cm"><text:p/><draw:enhanced-geometry svg:viewBox="0 0 21600 21600" draw:type="rectangle" draw:enhanced-path="M 0 0 L 21600 0 21600 21600 0 21600 0 0 Z N"/></draw:custom-shape><field:fieldmark-start text:name="__Fieldmark__3584_239219885" field:type=""/><field:fieldmark-end/><field:fieldmark-start text:name="__Fieldmark__3587_239219885" field:type=""/><field:fieldmark-end/><text:span text:style-name="T21"></text:span><text:span text:style-name="T8">Sussiste il seguente vincolo rispetto al suindicato componente della famiglia già residente </text:span><text:span text:style-name="T23">(indicare espressamente il tipo di vincolo)</text:span> ________________</text:p>
            <text:p text:style-name="Standard">_____________________________________________</text:p>
            <text:p text:style-name="Standard"><text:s/></text:p>
            <text:p text:style-name="Standard"><text:span text:style-name="T8">Inserire il </text:span><text:span text:style-name="T7">grado di parentela</text:span><text:span text:style-name="T8"> se si è parenti di un componente della famiglia già residente </text:span><text:span text:style-name="T7">(es. figlio, padre, madre, fratello, nonno, nipote ecc.)</text:span><text:span text:style-name="T8">, oppure </text:span><text:soft-page-break/><text:span text:style-name="T7">marito/moglie</text:span><text:span text:style-name="T8"> se si è coniugi di un componente della famiglia già residente, oppure </text:span><text:span text:style-name="T7">il grado di affinità </text:span><text:span text:style-name="T8">se si è parenti del marito o della moglie componenti della famiglia già residente</text:span><text:span text:style-name="T7"> (es. suocero/a, genero, nuora. cognato/a ecc.) </text:span><text:span text:style-name="T8">oppure vincoli affettivi se, pur non avendo vincoli di parentela, si hanno comunque </text:span><text:span text:style-name="T7">vincoli affettivi</text:span><text:span text:style-name="T8"> con un componente della famiglia già residente.</text:span></text:p>
            <text:p text:style-name="Standard"/>
          </table:table-cell>
        </table:table-row>
      </table:table>
      <text:p text:style-name="Standard"/>
      <text:p text:style-name="Standard">Di presentare la documentazione necessaria per l’iscrizione anagrafica di cittadini di Stati appartenenti all’Unione Europea come di seguito indicato:</text:p>
      <text:p text:style-name="Standard"/>
      <table:table table:name="Tabella10" table:style-name="Tabella10">
        <table:table-column table:style-name="Tabella10.A"/>
        <table:table-row table:style-name="Tabella10.1">
          <table:table-cell table:style-name="Tabella10.A1" office:value-type="string">
            <text:p text:style-name="Standard">Cittadino dell'Unione Europea proveniente da altro Comune italiano in cui risulta tuttora iscritto</text:p>
          </table:table-cell>
        </table:table-row>
      </table:table>
      <text:p text:style-name="Standard">Il cittadino comunitario proveniente da altro comune italiano in cui risulta tuttora iscritto non è tenuto a dimostrare i requisiti previsti dal D. Lgs. 30/2007.</text:p>
      <text:p text:style-name="Standard"><text:span text:style-name="T21"></text:span><field:fieldmark-start text:name="__Fieldmark__3646_239219885" field:type=""/><field:fieldmark-end/><text:span text:style-name="T8"> <text:s/>Allega, se posseduto, l’attestato che certifica il diritto di soggiorno rilasciato da altro comune italiano. </text:span></text:p>
      <text:p text:style-name="Standard"/>
      <table:table table:name="Tabella11" table:style-name="Tabella11">
        <table:table-column table:style-name="Tabella11.A"/>
        <table:table-row table:style-name="Tabella11.1">
          <table:table-cell table:style-name="Tabella11.A1" office:value-type="string">
            <text:p text:style-name="Standard">Cittadino dell'Unione Europea proveniente dall’estero o da irreperibilità</text:p>
          </table:table-cell>
        </table:table-row>
      </table:table>
      <text:p text:style-name="Standard"/>
      <text:p text:style-name="Standard">Cittadino lavoratore subordinato o autonomo</text:p>
      <text:p text:style-name="Standard"><text:span text:style-name="T8"><text:s text:c="3"/></text:span><field:fieldmark-start text:name="__Fieldmark__3664_239219885" field:type=""/><field:fieldmark-end/><text:span text:style-name="T8"><text:s text:c="2"/><text:tab/>Documentazione comprovante la qualità di lavoratore subordinato o autonomo o libero professionista</text:span><text:span text:style-name="T20">(*)</text:span><text:span text:style-name="T8"> (ad es.: </text:span><text:line-break/><text:span text:style-name="T8">uno dei seguenti documenti: a. </text:span><field:fieldmark-start text:name="__Fieldmark__3675_239219885" field:type=""/><field:fieldmark-end/><text:span text:style-name="T8"><text:s/></text:span><text:span text:style-name="T24">copia del contratto di lavoro subordinato contenete identificativi INPS e INAIL, </text:span><text:span text:style-name="T8">b. </text:span><field:fieldmark-start text:name="__Fieldmark__3684_239219885" field:type=""/><field:fieldmark-end/><text:span text:style-name="T8"><text:s/></text:span><text:span text:style-name="T24">ultima busta paga o la ricevuta di versamento dei contributi all’INPS, </text:span><text:span text:style-name="T8">c. </text:span><field:fieldmark-start text:name="__Fieldmark__3693_239219885" field:type=""/><field:fieldmark-end/><text:span text:style-name="T22"></text:span><text:span text:style-name="T8">comunicazione di assunzione al Centro per l’impiego o la ricevuta di denuncia all’INPS del rapporto di lavoro</text:span><text:span text:style-name="T24"> </text:span><text:span text:style-name="T8">d. </text:span><field:fieldmark-start text:name="__Fieldmark__3704_239219885" field:type=""/><field:fieldmark-end/><text:span text:style-name="T8"><text:s/></text:span><text:span text:style-name="T24">la preventiva comunicazione all’INAIL del rapporto di lavoro </text:span><text:span text:style-name="T8">e. </text:span><field:fieldmark-start text:name="__Fieldmark__3713_239219885" field:type=""/><field:fieldmark-end/><text:span text:style-name="T8"><text:s/></text:span><text:span text:style-name="T24">iscrizione all’Albo professionale, </text:span><text:span text:style-name="T8">f. </text:span><field:fieldmark-start text:name="__Fieldmark__3722_239219885" field:type=""/><field:fieldmark-end/><text:span text:style-name="T8"><text:s/></text:span><text:span text:style-name="T24">iscrizione alla Camera di commercio ecc.), </text:span><text:span text:style-name="T8">g. </text:span><field:fieldmark-start text:name="__Fieldmark__3731_239219885" field:type=""/><field:fieldmark-end/><text:span text:style-name="T8"><text:s/></text:span><text:span text:style-name="T24"><text:s/>attestazione di attribuzione di partita IVA da parte dell’Agenzia delle Entrate </text:span><text:span text:style-name="T8">h. </text:span><field:fieldmark-start text:name="__Fieldmark__3740_239219885" field:type=""/><field:fieldmark-end/><text:span text:style-name="T8"><text:s/>altro </text:span><text:span text:style-name="T3">descrivere il documento</text:span><text:span text:style-name="T24"> </text:span><field:fieldmark-start text:name="__Fieldmark__3751_239219885" field:type="vnd.oasis.opendocument.field.FORMTEXT"/><text:span text:style-name="T24">     </text:span><field:fieldmark-end/></text:p>
      <text:p text:style-name="Standard"/>
      <text:p text:style-name="Standard">Cittadino titolare di risorse economiche sufficienti al soggiorno (non lavoratore)</text:p>
      <text:p text:style-name="Standard"><text:span text:style-name="T8"><text:s text:c="2"/></text:span><field:fieldmark-start text:name="__Fieldmark__3762_239219885" field:type=""/><field:fieldmark-end/><text:span text:style-name="T8"><text:s text:c="2"/><text:tab/>Autodichiarazione del possesso di risorse economiche sufficienti per non diventare un onere a carico dell’assistenza sociale dello Stato. La somma di riferimento corrisponde all’importo dell'assegno sociale e varia a seconda del numero dei componenti. Ai fini dell'iscrizione anagrafica è valutata anche la situazione complessiva personale dell'interessato</text:span><text:span text:style-name="T20">(*)</text:span></text:p>
      <text:p text:style-name="Standard"><text:span text:style-name="T8"><text:s text:c="2"/></text:span><field:fieldmark-start text:name="__Fieldmark__3773_239219885" field:type=""/><field:fieldmark-end/><text:span text:style-name="T8"><text:s text:c="2"/><text:tab/>Copia di un’assicurazione sanitaria che copra i rischi sanitari sul territorio nazionale, valida per almeno </text:span><text:line-break/><text:span text:style-name="T8">un anno, oppure copia del formulario comunitario S1;</text:span><text:span text:style-name="T20"> (*)</text:span></text:p>
      <text:p text:style-name="Standard">Cittadino studente (non lavoratore)</text:p>
      <text:p text:style-name="Standard"><text:span text:style-name="T8"><text:s text:c="2"/></text:span><field:fieldmark-start text:name="__Fieldmark__3788_239219885" field:type=""/><field:fieldmark-end/><text:span text:style-name="T8"><text:s text:c="2"/><text:tab/>Documentazione attestante l’iscrizione presso un istituto scolastico o di formazione professionale;</text:span><text:span text:style-name="T20">(*)</text:span></text:p>
      <text:p text:style-name="Standard"><text:span text:style-name="T8"><text:s text:c="2"/></text:span><field:fieldmark-start text:name="__Fieldmark__3799_239219885" field:type=""/><field:fieldmark-end/><text:span text:style-name="T8"><text:s text:c="2"/><text:tab/>Autodichiarazione del possesso di risorse economiche sufficienti per non diventare un onere a carico dell’assistenza sociale dello Stato. La somma di riferimento corrisponde all’importo dell'assegno sociale e varia a seconda del numero dei componenti. Ai fini dell'iscrizione anagrafica è valutata anche la situazione complessiva personale dell'interessato </text:span><text:span text:style-name="T20"><text:s/>(*)</text:span></text:p>
      <text:p text:style-name="Standard"><text:span text:style-name="T8"><text:s text:c="2"/></text:span><field:fieldmark-start text:name="__Fieldmark__3810_239219885" field:type=""/><field:fieldmark-end/><text:span text:style-name="T8"><text:s text:c="2"/><text:tab/>Copia di una </text:span><text:span text:style-name="T25">a</text:span><text:span text:style-name="T13">ssicurazione sanitaria che copra i rischi sanitari sul territorio nazionale e valida per almeno un anno, o almeno pari al corso di studi o di formazione professionale, se inferiore all’anno o formulario comunitario S1.</text:span><text:span text:style-name="T19">(*)</text:span></text:p>
      <text:p text:style-name="Standard"/>
      <text:p text:style-name="Standard">Familiare (1) UE di cittadino di cui ai punti precedenti </text:p>
      <text:p text:style-name="Standard"><text:span text:style-name="T8"><text:s text:c="2"/></text:span><field:fieldmark-start text:name="__Fieldmark__3829_239219885" field:type=""/><field:fieldmark-end/><text:span text:style-name="T8"><text:s text:c="2"/><text:tab/>copia degli atti originali, in regola con le norme sulla traduzione e la legalizzazione, attestante la relazione di parentela (ad es. certificato di matrimonio per il coniuge, certificato di nascita con paternità e maternità per l’ascendente o il discendente);</text:span><text:span text:style-name="T19"> (*)</text:span><text:span text:style-name="T8"> </text:span></text:p>
      <text:p text:style-name="Standard"><text:span text:style-name="T8">a) </text:span><field:fieldmark-start text:name="__Fieldmark__3842_239219885" field:type=""/><field:fieldmark-end/><text:span text:style-name="T8"><text:s text:c="2"/>Familiare di comunitario lavoratore</text:span></text:p>
      <text:p text:style-name="Standard"><text:soft-page-break/><text:span text:style-name="T8"><text:s text:c="13"/></text:span><field:fieldmark-start text:name="__Fieldmark__3852_239219885" field:type=""/><field:fieldmark-end/><text:span text:style-name="T24"><text:s text:c="2"/></text:span><text:span text:style-name="T8"><text:s/>documentazione attestante la qualità di lavoratore del cittadino UE;</text:span></text:p>
      <text:p text:style-name="Standard">oppure</text:p>
      <text:p text:style-name="Standard"/>
      <text:p text:style-name="Standard"><text:span text:style-name="T8">b) <text:s/></text:span><field:fieldmark-start text:name="__Fieldmark__3867_239219885" field:type=""/><field:fieldmark-end/><text:span text:style-name="T8"><text:s text:c="2"/>Familiare di comunitario non lavoratore</text:span></text:p>
      <text:p text:style-name="Standard"><text:span text:style-name="T8"><text:s text:c="12"/></text:span><field:fieldmark-start text:name="__Fieldmark__3876_239219885" field:type=""/><field:fieldmark-end/><text:span text:style-name="T8"><text:s text:c="2"/>Autodichiarazione del possesso di risorse economiche sufficienti per non diventare un onere a carico dell’assistenza <text:s/>sociale dello Stato. La somma di riferimento corrisponde all’importo dell'assegno sociale e varia a seconda del numero dei componenti. Ai fini dell'iscrizione anagrafica è valutata anche la situazione complessiva personale dell'interessato <text:s/>;</text:span><text:span text:style-name="T20"> (*)</text:span></text:p>
      <text:p text:style-name="Standard"><text:span text:style-name="T19"><text:s text:c="19"/></text:span><field:fieldmark-start text:name="__Fieldmark__3887_239219885" field:type=""/><field:fieldmark-end/><text:span text:style-name="T8"><text:s text:c="2"/>Copia di un’assicurazione sanitaria che copra i rischi sanitari sul territorio nazionale, valida per almeno </text:span><text:line-break/><text:span text:style-name="T8"> <text:s/>un anno, oppure copia del formulario comunitario S1;</text:span><text:span text:style-name="T19"> (*)</text:span></text:p>
      <text:p text:style-name="Standard"><text:span text:style-name="T21"></text:span><field:fieldmark-start text:name="__Fieldmark__3900_239219885" field:type=""/><field:fieldmark-end/><text:span text:style-name="T8"> <text:s/>Per tutti gli ascendenti (es. genitori) a carico e per i discendenti (es. figli) <text:s/>maggiori di 21enni a carico , documentazione rilasciata dal paese d’origine o provenienza attestante la dichiarazione di vivenza a carico. </text:span><text:span text:style-name="T24">L’attestazione può essere presentata nella forma dell’autocertificazione da parte del cittadino  <text:s text:c="2"/>UE  <text:s text:c="2"/>già residente</text:span><text:line-break/></text:p>
      <text:p text:style-name="Standard"/>
      <text:p text:style-name="Standard">Cittadino di Stato non appartenente all’Unione, familiare di cittadino dell’Unione Europea (1)</text:p>
      <text:p text:style-name="Standard"><text:span text:style-name="T8"><text:s text:c="4"/></text:span><field:fieldmark-start text:name="__Fieldmark__3915_239219885" field:type=""/><field:fieldmark-end/><text:span text:style-name="T8"><text:s text:c="2"/><text:tab/>Copia del passaporto;</text:span><text:span text:style-name="T19"> (*)</text:span></text:p>
      <text:p text:style-name="Standard"/>
      <text:p text:style-name="Standard">Copia degli atti originali, in regola con le norme sulla traduzione e la legalizzazione attestanti la condizione di familiare (*)</text:p>
      <text:p text:style-name="Standard"><text:span text:style-name="T8"><text:s text:c="4"/></text:span><field:fieldmark-start text:name="__Fieldmark__3930_239219885" field:type=""/><field:fieldmark-end/><text:span text:style-name="T8"><text:s text:c="2"/><text:tab/>Carta di soggiorno di familiare di cittadino dell’Unione, oppure ricevuta della richiesta di rilascio di carta di soggiorno*.</text:span></text:p>
      <text:p text:style-name="Standard">.</text:p>
      <text:p text:style-name="Standard">(1) Ai sensi dell’art. 2 del D. Lgs. 30/2007 sono familiari:</text:p>
      <text:p text:style-name="Standard">1)  <text:s text:c="3"/>il coniuge;</text:p>
      <text:p text:style-name="Standard">2)  <text:s text:c="3"/>il partner che abbia contratto con il cittadino dell'Unione un'unione registrata sulla base della legislazione di uno Stato membro, qualora la legislazione dello Stato membro ospitante equipari l'unione registrata al matrimonio e nel rispetto delle condizioni previste dalla pertinente legislazione dello Stato membro ospitante;</text:p>
      <text:p text:style-name="Standard">3)  <text:s text:c="3"/>i discendenti diretti di età inferiore a 21 anni o a carico e quelli del coniuge o partner di cui alla lettera b);</text:p>
      <text:p text:style-name="Standard">4)  <text:s text:c="3"/>gli ascendenti diretti a carico e quelli del coniuge o partner di cui alla lettera b);</text:p>
      <text:p text:style-name="Standard"/>
      <text:p text:style-name="Standard">Avvertenze:</text:p>
      <text:p text:style-name="Standard">(*) <text:s/>Dati obbligatori. La mancata compilazione dei campi relativi a dati obbligatori comporta la non ricevibilità della domanda.</text:p>
      <text:p text:style-name="Standard"/>
      <text:p text:style-name="Standard"/>
      <text:p text:style-name="Standard"/>
      <text:p text:style-name="Standard"><text:span text:style-name="T8">Di occupare legittimamente l’abitazione <text:s/></text:span><text:span text:style-name="T18">(*) </text:span><text:span text:style-name="T8">in base al titolo di seguito descritto, consapevole che, ai sensi dell’art. 5 del D.L. 28-3-2014, n. 47 (convertito nella legge 23-5-2014, n. 80), in caso di dichiarazione mendace l’iscrizione anagrafica sarà nulla, per espressa previsione di legge, con decorrenza dalla data della dichiarazione stessa</text:span></text:p>
      <text:p text:style-name="Standard"><field:fieldmark-start text:name="__Fieldmark__3969_239219885" field:type=""/><field:fieldmark-end/><text:span text:style-name="T8"><text:s/><text:tab/></text:span><text:span text:style-name="T7">1</text:span><text:span text:style-name="T8"> <text:s/></text:span><text:span text:style-name="T10">Di essere proprietario</text:span><text:span text:style-name="T8"> (si può allegare copia dell’atto di proprietà)</text:span></text:p>
      <text:p text:style-name="Standard">Abitazione contraddistinta dai seguenti estremi catastali:</text:p>
      <text:p text:style-name="Standard"><text:span text:style-name="T8"><text:tab/>Sezione </text:span><field:fieldmark-start text:name="__Fieldmark__3990_239219885" field:type="vnd.oasis.opendocument.field.FORMTEXT"/><text:span text:style-name="T8">     </text:span><field:fieldmark-end/><field:fieldmark-start text:name="__Fieldmark__3995_239219885" field:type="vnd.oasis.opendocument.field.FORMTEXT"/><text:span text:style-name="T8">     </text:span><field:fieldmark-end/><text:bookmark text:name="Testo67"/><field:fieldmark-start text:name="__Fieldmark__4002_239219885" field:type="vnd.oasis.opendocument.field.FORMTEXT"/><text:span text:style-name="T8">     </text:span><field:fieldmark-end/><text:span text:style-name="T8">; foglio </text:span><field:fieldmark-start text:name="__Fieldmark__4009_239219885" field:type="vnd.oasis.opendocument.field.FORMTEXT"/><text:span text:style-name="T8">     </text:span><field:fieldmark-end/><field:fieldmark-start text:name="__Fieldmark__4014_239219885" field:type="vnd.oasis.opendocument.field.FORMTEXT"/><text:span text:style-name="T8">     </text:span><field:fieldmark-end/><text:bookmark text:name="Testo68"/><field:fieldmark-start text:name="__Fieldmark__4021_239219885" field:type="vnd.oasis.opendocument.field.FORMTEXT"/><text:span text:style-name="T8">     </text:span><field:fieldmark-end/><text:span text:style-name="T8">; particella o mappale </text:span><field:fieldmark-start text:name="__Fieldmark__4028_239219885" field:type="vnd.oasis.opendocument.field.FORMTEXT"/><text:span text:style-name="T8">     </text:span><field:fieldmark-end/><text:bookmark-start text:name="Testo69"/><field:fieldmark-start text:name="__Fieldmark__4034_239219885" field:type="vnd.oasis.opendocument.field.FORMTEXT"/><text:span text:style-name="T8">     </text:span><field:fieldmark-end/><text:bookmark-end text:name="Testo69"/><text:span text:style-name="T8">; subalterno </text:span><field:fieldmark-start text:name="__Fieldmark__4043_239219885" field:type="vnd.oasis.opendocument.field.FORMTEXT"/><text:span text:style-name="T8">     </text:span><field:fieldmark-end/><text:bookmark text:name="Testo70"/><field:fieldmark-start text:name="__Fieldmark__4050_239219885" field:type="vnd.oasis.opendocument.field.FORMTEXT"/><text:span text:style-name="T8">     </text:span><field:fieldmark-end/></text:p>
      <text:p text:style-name="Standard"><field:fieldmark-start text:name="__Fieldmark__4055_239219885" field:type=""/><field:fieldmark-end/><text:span text:style-name="T8"><text:s/><text:tab/></text:span><text:span text:style-name="T7">2 </text:span><text:span text:style-name="T10">Di essere intestatario del contratto di locazione</text:span><text:span text:style-name="T8"> (si può allegare copia del contratto) regolarmente registrato presso l’Agenzia delle entrate di </text:span><field:fieldmark-start text:name="__Fieldmark__4068_239219885" field:type="vnd.oasis.opendocument.field.FORMTEXT"/><text:span text:style-name="T8">     </text:span><field:fieldmark-end/><field:fieldmark-start text:name="__Fieldmark__4073_239219885" field:type="vnd.oasis.opendocument.field.FORMTEXT"/><text:span text:style-name="T8">     </text:span><field:fieldmark-end/><text:bookmark text:name="Testo73"/><field:fieldmark-start text:name="__Fieldmark__4080_239219885" field:type="vnd.oasis.opendocument.field.FORMTEXT"/><text:span text:style-name="T8">     </text:span><field:fieldmark-end/><text:bookmark text:name="Testo74"/><field:fieldmark-start text:name="__Fieldmark__4087_239219885" field:type="vnd.oasis.opendocument.field.FORMTEXT"/><text:span text:style-name="T8">     </text:span><field:fieldmark-end/><text:bookmark text:name="Testo75"/><field:fieldmark-start text:name="__Fieldmark__4094_239219885" field:type="vnd.oasis.opendocument.field.FORMTEXT"/><text:span text:style-name="T8">     </text:span><field:fieldmark-end/><text:span text:style-name="T8">; in data </text:span><field:fieldmark-start text:name="__Fieldmark__4101_239219885" field:type="vnd.oasis.opendocument.field.FORMTEXT"/><text:span text:style-name="T8">     </text:span><field:fieldmark-end/><field:fieldmark-start text:name="__Fieldmark__4106_239219885" field:type="vnd.oasis.opendocument.field.FORMTEXT"/><text:span text:style-name="T8">     </text:span><field:fieldmark-end/><text:bookmark text:name="Testo76"/><field:fieldmark-start text:name="__Fieldmark__4113_239219885" field:type="vnd.oasis.opendocument.field.FORMTEXT"/><text:span text:style-name="T8">     </text:span><field:fieldmark-end/><text:span text:style-name="T8">; al n. </text:span><field:fieldmark-start text:name="__Fieldmark__4120_239219885" field:type="vnd.oasis.opendocument.field.FORMTEXT"/><text:span text:style-name="T8">     </text:span><field:fieldmark-end/><text:bookmark text:name="Testo78"/><field:fieldmark-start text:name="__Fieldmark__4127_239219885" field:type="vnd.oasis.opendocument.field.FORMTEXT"/><text:span text:style-name="T8">     </text:span><field:fieldmark-end/></text:p>
      <text:p text:style-name="Standard"><field:fieldmark-start text:name="__Fieldmark__4132_239219885" field:type=""/><field:fieldmark-end/><text:span text:style-name="T8"><text:s/><text:tab/></text:span><text:span text:style-name="T7">3 </text:span><text:span text:style-name="T10">Di essere intestatario di contratto di locazione relativo a immobile di Edilizia Residenziale Pubblica</text:span><text:span text:style-name="T8"> (allegare copia del contratto o del verbale di consegna dell’immobile)</text:span></text:p>
      <text:p text:style-name="Standard"><text:soft-page-break/><field:fieldmark-start text:name="__Fieldmark__4146_239219885" field:type=""/><field:fieldmark-end/><text:span text:style-name="T8"><text:s/><text:tab/></text:span><text:span text:style-name="T7">4</text:span><text:span text:style-name="T8"> </text:span><text:span text:style-name="T10">Di essere comodatario con contratto di comodato d’uso gratuito</text:span><text:span text:style-name="T8"> (si può allegare copia del contratto di comodato) regolarmente registrato </text:span></text:p>
      <text:p text:style-name="Standard"><text:span text:style-name="T8">presso l’Agenzia delle entrate di </text:span><field:fieldmark-start text:name="__Fieldmark__4165_239219885" field:type="vnd.oasis.opendocument.field.FORMTEXT"/><text:span text:style-name="T8">     </text:span><field:fieldmark-end/><field:fieldmark-start text:name="__Fieldmark__4170_239219885" field:type="vnd.oasis.opendocument.field.FORMTEXT"/><text:span text:style-name="T8">     </text:span><field:fieldmark-end/><field:fieldmark-start text:name="__Fieldmark__4175_239219885" field:type="vnd.oasis.opendocument.field.FORMTEXT"/><text:span text:style-name="T8">     </text:span><field:fieldmark-end/><field:fieldmark-start text:name="__Fieldmark__4180_239219885" field:type="vnd.oasis.opendocument.field.FORMTEXT"/><text:span text:style-name="T8">     </text:span><field:fieldmark-end/><field:fieldmark-start text:name="__Fieldmark__4185_239219885" field:type="vnd.oasis.opendocument.field.FORMTEXT"/><text:span text:style-name="T8">     </text:span><field:fieldmark-end/><text:span text:style-name="T8">; in data </text:span><field:fieldmark-start text:name="__Fieldmark__4192_239219885" field:type="vnd.oasis.opendocument.field.FORMTEXT"/><text:span text:style-name="T8">     </text:span><field:fieldmark-end/><field:fieldmark-start text:name="__Fieldmark__4197_239219885" field:type="vnd.oasis.opendocument.field.FORMTEXT"/><text:span text:style-name="T8">     </text:span><field:fieldmark-end/><field:fieldmark-start text:name="__Fieldmark__4202_239219885" field:type="vnd.oasis.opendocument.field.FORMTEXT"/><text:span text:style-name="T8">     </text:span><field:fieldmark-end/><text:span text:style-name="T8">; al n. </text:span><field:fieldmark-start text:name="__Fieldmark__4209_239219885" field:type="vnd.oasis.opendocument.field.FORMTEXT"/><text:span text:style-name="T8">     </text:span><field:fieldmark-end/><field:fieldmark-start text:name="__Fieldmark__4214_239219885" field:type="vnd.oasis.opendocument.field.FORMTEXT"/><text:span text:style-name="T8">     </text:span><field:fieldmark-end/></text:p>
      <text:p text:style-name="Standard"><field:fieldmark-start text:name="__Fieldmark__4219_239219885" field:type=""/><field:fieldmark-end/><text:span text:style-name="T8"><text:s/><text:tab/></text:span><text:span text:style-name="T7">5 <text:s/></text:span><text:span text:style-name="T10">Di essere usufruttuario</text:span><text:span text:style-name="T8">, in forza del seguente titolo costitutivo:</text:span></text:p>
      <text:p text:style-name="Standard"><text:span text:style-name="T8"><text:tab/></text:span><text:span text:style-name="T14">Indicare dati utili a consentire la verifica da parte Ufficio Anagrafe</text:span></text:p>
      <text:p text:style-name="Standard"><text:span text:style-name="T8"><text:tab/></text:span><field:fieldmark-start text:name="__Fieldmark__4242_239219885" field:type="vnd.oasis.opendocument.field.FORMTEXT"/><text:span text:style-name="T8">     </text:span><field:fieldmark-end/></text:p>
      <text:p text:style-name="Standard"><field:fieldmark-start text:name="__Fieldmark__4247_239219885" field:type=""/><field:fieldmark-end/><text:span text:style-name="T8"><text:s/><text:tab/></text:span><text:span text:style-name="T7">6</text:span><text:span text:style-name="T8"> <text:s/></text:span><text:span text:style-name="T10">Di occupare legittimamente l’abitazione</text:span><text:span text:style-name="T8"> in base al titolo di seguito descritto:</text:span></text:p>
      <text:p text:style-name="Standard"><text:span text:style-name="T8"><text:tab/></text:span><text:span text:style-name="T14">Indicare dati utili a consentire la verifica da parte Ufficio Anagrafe</text:span></text:p>
      <text:p text:style-name="Standard"><field:fieldmark-start text:name="__Fieldmark__4268_239219885" field:type=""/><field:fieldmark-end/><text:span text:style-name="T8"><text:s text:c="2"/>Dichiarazione del proprietario </text:span>– I Servizi/Anagrafe, elettorale e stato civile</text:p>
      <text:p text:style-name="Standard"><text:span text:style-name="T8"><text:s text:c="7"/></text:span><field:fieldmark-start text:name="__Fieldmark__4277_239219885" field:type=""/><field:fieldmark-end/><text:span text:style-name="T8"><text:s/>Altro </text:span><field:fieldmark-start text:name="__Fieldmark__4284_239219885" field:type="vnd.oasis.opendocument.field.FORMTEXT"/><text:span text:style-name="T8">     </text:span><field:fieldmark-end/></text:p>
      <text:p text:style-name="Standard"/>
      <text:p text:style-name="Standard"><field:fieldmark-start text:name="__Fieldmark__4291_239219885" field:type=""/><field:fieldmark-end/><text:span text:style-name="T8"><text:s text:c="2"/></text:span><text:span text:style-name="T7">Tutte le comunicazioni inerenti la presente dichiarazione dovranno essere inviate ai seguenti recapiti:</text:span></text:p>
      <table:table table:name="Tabella12" table:style-name="Tabella12">
        <table:table-column table:style-name="Tabella12.A"/>
        <table:table-column table:style-name="Tabella12.B"/>
        <table:table-row table:style-name="Tabella12.1">
          <table:table-cell table:style-name="Tabella12.A1" office:value-type="string">
            <text:p text:style-name="Standard"><text:span text:style-name="T8">Comune </text:span><text:bookmark text:name="Testo40"/><field:fieldmark-start text:name="__Fieldmark__4307_239219885" field:type="vnd.oasis.opendocument.field.FORMTEXT"/><text:span text:style-name="T8">     </text:span><field:fieldmark-end/></text:p>
          </table:table-cell>
          <table:table-cell table:style-name="Tabella12.B1" office:value-type="string">
            <text:p text:style-name="Standard"><text:span text:style-name="T8">Provincia </text:span><text:bookmark text:name="Testo41"/><field:fieldmark-start text:name="__Fieldmark__4319_239219885" field:type="vnd.oasis.opendocument.field.FORMTEXT"/><text:span text:style-name="T8">     </text:span><field:fieldmark-end/></text:p>
          </table:table-cell>
        </table:table-row>
        <table:table-row table:style-name="Tabella12.1">
          <table:table-cell table:style-name="Tabella12.A1" office:value-type="string">
            <text:p text:style-name="Standard"><text:span text:style-name="T8">Via/Piazza </text:span><text:bookmark text:name="Testo42"/><field:fieldmark-start text:name="__Fieldmark__4331_239219885" field:type="vnd.oasis.opendocument.field.FORMTEXT"/><text:span text:style-name="T8">     </text:span><field:fieldmark-end/></text:p>
          </table:table-cell>
          <table:table-cell table:style-name="Tabella12.B1" office:value-type="string">
            <text:p text:style-name="Standard"><text:span text:style-name="T8">Numero civico </text:span><text:bookmark text:name="Testo43"/><field:fieldmark-start text:name="__Fieldmark__4343_239219885" field:type="vnd.oasis.opendocument.field.FORMTEXT"/><text:span text:style-name="T8">     </text:span><field:fieldmark-end/></text:p>
          </table:table-cell>
        </table:table-row>
        <table:table-row table:style-name="Tabella12.1">
          <table:table-cell table:style-name="Tabella12.A1" office:value-type="string">
            <text:p text:style-name="Standard"><text:span text:style-name="T8">Telefono </text:span><text:bookmark text:name="Testo44"/><field:fieldmark-start text:name="__Fieldmark__4355_239219885" field:type="vnd.oasis.opendocument.field.FORMTEXT"/><text:span text:style-name="T8">     </text:span><field:fieldmark-end/></text:p>
          </table:table-cell>
          <table:table-cell table:style-name="Tabella12.B1" office:value-type="string">
            <text:p text:style-name="Standard"><text:span text:style-name="T8">Cellulare </text:span><text:bookmark text:name="Testo45"/><field:fieldmark-start text:name="__Fieldmark__4367_239219885" field:type="vnd.oasis.opendocument.field.FORMTEXT"/><text:span text:style-name="T8">     </text:span><field:fieldmark-end/></text:p>
          </table:table-cell>
        </table:table-row>
        <table:table-row table:style-name="Tabella12.1">
          <table:table-cell table:style-name="Tabella12.A1" office:value-type="string">
            <text:p text:style-name="Standard"><text:span text:style-name="T8">Fax </text:span><text:bookmark text:name="Testo46"/><field:fieldmark-start text:name="__Fieldmark__4379_239219885" field:type="vnd.oasis.opendocument.field.FORMTEXT"/><text:span text:style-name="T8">     </text:span><field:fieldmark-end/></text:p>
          </table:table-cell>
          <table:table-cell table:style-name="Tabella12.B1" office:value-type="string">
            <text:p text:style-name="Standard"><text:span text:style-name="T8">e-mail / Pec </text:span><text:bookmark text:name="Testo47"/><field:fieldmark-start text:name="__Fieldmark__4391_239219885" field:type="vnd.oasis.opendocument.field.FORMTEXT"/><text:span text:style-name="T8">     </text:span><field:fieldmark-end/></text:p>
          </table:table-cell>
        </table:table-row>
      </table:table>
      <text:p text:style-name="Standard"/>
      <text:p text:style-name="Standard">Si allegano i seguenti documenti:</text:p>
      <text:p text:style-name="Standard"/>
      <text:p text:style-name="Standard"><text:span text:style-name="T8">|_| Copia di un documento di identità dei richiedenti, valido per l'espatrio e in corso di validità rilasciato dalle competenti autorità del <text:s/>Paese di cui si possiede la cittadinanza;</text:span><text:span text:style-name="T18"> (*)</text:span></text:p>
      <text:p text:style-name="Standard"/>
      <text:p text:style-name="Standard"><text:span text:style-name="T8">|_| C</text:span><text:span text:style-name="T15">opia degli atti originali, in regola con le norme sulla traduzione e la legalizzazione, comprovanti lo stato civile e la composizione della famiglia </text:span></text:p>
      <text:p text:style-name="Standard">Avvertenze: Tale documentazione non è obbligatoria ai fini dell’iscrizione anagrafica, ma necessaria per la registrazione nell’anagrafe del rapporto di parentela e per l’eventuale dimostrazione della condizione di “familiare”.</text:p>
      <text:p text:style-name="Standard"/>
      <text:p text:style-name="Standard">|_| se posseduto, copia dell’attestato che certifica il diritto di soggiorno rilasciato da altro comune italiano, nel caso di cittadino comunitario <text:s/>proveniente da altro comune italiano in cui risulta tuttora iscritto;</text:p>
      <text:p text:style-name="Standard"/>
      <text:p text:style-name="Standard">|_| i documenti attestanti la regolarità del soggiorno, nel caso di cittadino comunitario proveniente dall’estero o da irreperibilità, sopra indicati con le crocette, <text:s/>previsti per la casistica di appartenenza;</text:p>
      <text:p text:style-name="Standard"/>
      <text:p text:style-name="Standard"><text:span text:style-name="T8">|_| </text:span><text:span text:style-name="T1"><text:s/></text:span><text:span text:style-name="T8">copia dei codici fiscali, delle patenti e dei libretti di circolazione (questi documenti possono essere allegati per esplicitare i dati dichiarati nel modulo)</text:span></text:p>
      <text:p text:style-name="Standard"/>
      <text:p text:style-name="Standard">|_| copia dell’atto <text:s/>(contratto di acquisto, contratto di locazione ecc.) che legittima l’occupazione dell’abitazione (questo documento può essere allegato per esplicitare i dati dichiarati nel modulo)</text:p>
      <text:p text:style-name="Standard">Oppure</text:p>
      <text:p text:style-name="P5">|_| dichiarazione del proprietario <text:s/>(nel caso che chi dichiara la residenza non sia in possesso di un documento che dimostri la titolarità all’occupazione dell’alloggio) </text:p>
      <text:p text:style-name="Standard"/>
      <text:p text:style-name="P5">|_| dichiarazione di chi occupa già l’abitazione (se nell’abitazione vi sono già persone residenti) </text:p>
      <text:p text:style-name="Standard"/>
      <text:p text:style-name="P5">|_| dichiarazione di trasferimento di minore senza genitore/genitori, <text:s/>(se ricorre il caso)</text:p>
      <text:p text:style-name="P5"/>
      <text:p text:style-name="P5"/>
      <text:p text:style-name="Standard"/>
      <text:p text:style-name="Standard"><text:soft-page-break/><text:span text:style-name="T8">Data </text:span><field:fieldmark-start text:name="__Fieldmark__4463_239219885" field:type="vnd.oasis.opendocument.field.FORMTEXT"/><text:span text:style-name="T6">     </text:span><field:fieldmark-end/><text:span text:style-name="T6"> <text:s text:c="22"/><text:tab/><text:tab/> <text:s text:c="2"/></text:span><text:span text:style-name="T7">Firma del richiedente</text:span><text:span text:style-name="T8"> _______________________________</text:span></text:p>
      <text:p text:style-name="Standard"/>
      <text:p text:style-name="Standard">Firma degli altri componenti maggiorenni della famiglia</text:p>
      <text:p text:style-name="Standard"><text:s text:c="62"/></text:p>
      <text:p text:style-name="Standard"><text:bookmark-start text:name="OLE_LINK13"/></text:p>
      <text:p text:style-name="Standard"><text:span text:style-name="T8">Firma del componente n° 2</text:span><text:span text:style-name="T6"> </text:span><text:span text:style-name="T8">________________________</text:span><text:bookmark-end text:name="OLE_LINK13"/><text:span text:style-name="T6"> <text:s text:c="2"/></text:span><text:span text:style-name="T8">Firma del componente n° 3</text:span><text:span text:style-name="T6"> </text:span><text:span text:style-name="T8">________________________</text:span></text:p>
      <text:p text:style-name="Standard"/>
      <text:p text:style-name="Standard"><text:span text:style-name="T8">Firma del componente n° 4</text:span><text:span text:style-name="T6"> </text:span><text:span text:style-name="T8">_________________________</text:span><text:span text:style-name="T6"> <text:s text:c="2"/></text:span><text:span text:style-name="T8">Firma del componente n° 5</text:span><text:span text:style-name="T6"> </text:span><text:span text:style-name="T8">_______________________</text:span></text:p>
      <text:p text:style-name="P3"/>
      <text:p text:style-name="P3"/>
      <text:p text:style-name="P3"/>
      <text:p text:style-name="P3"/>
      <text:p text:style-name="P3"/>
      <text:p text:style-name="P2">Modalità di presentazione</text:p>
      <text:p text:style-name="P2"/>
      <text:p text:style-name="Standard">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 Quest’ ultima possibilità è consentita ad una delle seguenti condizioni: </text:p>
      <text:p text:style-name="Standard">a) che la dichiarazione sia sottoscritta con firma digitale; </text:p>
      <text:p text:style-name="Standard">b) che l’autore sia identificato dal sistema informatico con l’uso della carta d’identità elettronica, della carta nazionale dei servizi, o comunque con strumenti che consentano l’individuazione del soggetto che effettua la dichiarazione; </text:p>
      <text:p text:style-name="Standard">c) che la dichiarazione sia trasmessa attraverso la casella di posta elettronica certificata del richiedente.</text:p>
      <text:p text:style-name="Standard">d) che la copia della dichiarazione recante la firma autografa del richiedente sia acquisita mediante scanner e trasmessa tramite posta elettronica semplice.</text:p>
      <text:p text:style-name="Standard">Alla dichiarazione deve essere allegata copia del documento d’identità del richiedente e delle persone che trasferiscono la residenza unitamente al richiedente che, se maggiorenni, devono sottoscrivere il modulo. </text:p>
      <text:p text:style-name="Standard">Il cittadino proveniente da uno Stato estero, ai fini della registrazione in anagrafe del rapporto di parentela con altri componenti della famiglia, deve allegare la relativa documentazione, in regola con le disposizioni in materia di traduzione e legalizzazione dei documenti. Il cittadino di Stato non appartenente all’Unione Europea deve allegare la documentazione indicata nell’ allegato </text:p>
      <text:p text:style-name="Standard">A). Il cittadino di Stato appartenente all’Unione Europea deve allegare la documentazione indicata nell’ allegato </text:p>
      <text:p text:style-name="Standard">B) . Il richiedente deve compilare il modulo per sé e per le persone sulle quali esercita la potestà o la tutela. _______________________________</text:p>
      <text:p text:style-name="Standard"><text:s/>* Dati obbligatori . La mancata compilazione dei campi relativi a dati obbligatori comporta la non ricevibilità della domand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Grassetto" svg:font-family="'Times New Roman Grassetto'"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Calibri" fo:font-size="12pt" fo:language="it" fo:country="IT" style:font-name-asian="Courier New1" style:font-size-asian="12pt" style:language-asian="it" style:country-asian="IT" style:font-name-complex="Symbol"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class="text">
      <style:paragraph-properties loext:contextual-spacing="false" fo:margin-top="0cm" fo:margin-bottom="0.212cm" fo:text-align="start" style:justify-single-word="false" fo:orphans="0" fo:widows="0" style:vertical-align="auto"/>
      <style:text-properties style:font-name="Calibri" fo:font-size="12pt" fo:language="it" fo:country="IT" style:font-size-asian="12pt" style:language-asian="it" style:country-asian="IT"/>
    </style:style>
    <style:style style:name="List" style:family="paragraph" style:parent-style-name="Text_20_body" style:default-outline-level="" style:class="list">
      <style:paragraph-properties loext:contextual-spacing="false" fo:margin-top="0cm" fo:margin-bottom="0.212cm" fo:text-align="start" style:justify-single-word="false" fo:orphans="0" fo:widows="0" style:vertical-align="auto"/>
      <style:text-properties style:font-name="Calibri" fo:font-size="12pt" fo:language="it" fo:country="IT" style:font-size-asian="12pt" style:language-asian="it" style:country-asian="I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default-outline-level="" style:class="index">
      <style:paragraph-properties fo:text-align="start" style:justify-single-word="false" fo:orphans="0" fo:widows="0" style:vertical-align="auto"/>
      <style:text-properties style:font-name="Calibri" fo:font-size="12pt" fo:language="it" fo:country="IT" style:font-size-asian="12pt" style:language-asian="it" style:country-asian="IT"/>
    </style:style>
    <style:style style:name="DocumentMap" style:family="paragraph" style:default-outline-level="">
      <style:paragraph-properties fo:text-align="start" style:justify-single-word="false" fo:orphans="2" fo:widows="2" style:vertical-align="auto"/>
      <style:text-properties style:font-name="Calibri" fo:font-size="10pt" fo:language="it" fo:country="IT" style:font-name-asian="Courier New1" style:font-size-asian="10pt" style:language-asian="it" style:country-asian="IT" style:font-name-complex="Symbol" style:font-size-complex="12pt"/>
    </style:style>
    <style:style style:name="Head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style:font-name="Calibri" fo:font-size="12pt" fo:language="it" fo:country="IT" style:font-size-asian="12pt" style:language-asian="it" style:country-asian="IT"/>
    </style:style>
    <style:style style:name="caption" style:family="paragraph" style:parent-style-name="Standard" style:default-outline-level="">
      <style:paragraph-properties loext:contextual-spacing="false" fo:margin-top="0.212cm" fo:margin-bottom="0.212cm" fo:text-align="start" style:justify-single-word="false" fo:orphans="0" fo:widows="0" style:vertical-align="auto"/>
      <style:text-properties style:font-name="Calibri" fo:font-size="12pt" fo:language="it" fo:country="IT" fo:font-style="italic" style:font-size-asian="12pt" style:language-asian="it" style:country-asian="IT" style:font-style-asian="italic"/>
    </style:style>
    <style:style style:name="Table_20_Contents" style:display-name="Table Contents" style:family="paragraph" style:parent-style-name="Standard" style:default-outline-level="" style:class="extra">
      <style:paragraph-properties fo:text-align="start" style:justify-single-word="false" fo:orphans="0" fo:widows="0" style:vertical-align="auto"/>
      <style:text-properties style:font-name="Calibri" fo:font-size="12pt" fo:language="it" fo:country="IT" style:font-size-asian="12pt" style:language-asian="it" style:country-asian="IT"/>
    </style:style>
    <style:style style:name="Table_20_Heading" style:display-name="Table Heading" style:family="paragraph" style:parent-style-name="Table_20_Contents" style:default-outline-level="" style:class="extra">
      <style:paragraph-properties fo:text-align="center" style:justify-single-word="false" fo:orphans="0" fo:widows="0" style:vertical-align="auto"/>
      <style:text-properties style:font-name="Calibri" fo:font-size="12pt" fo:language="it" fo:country="IT" fo:font-weight="bold" style:font-size-asian="12pt" style:language-asian="it" style:country-asian="IT" style:font-weight-asian="bold"/>
    </style:style>
    <style:style style:name="Default_20_Paragraph_20_Font" style:display-name="Default Paragraph Font" style:family="text"/>
    <style:style style:name="RTF_5f_Num_20_2_20_1" style:display-name="RTF_Num 2 1" style:family="text">
      <style:text-properties style:font-name-asian="Times New Roman1" style:font-name-complex="Times New Roman1"/>
    </style:style>
    <style:style style:name="RTF_5f_Num_20_2_20_2" style:display-name="RTF_Num 2 2" style:family="text">
      <style:text-properties style:font-name-asian="Times New Roman1"/>
    </style:style>
    <style:style style:name="RTF_5f_Num_20_2_20_3" style:display-name="RTF_Num 2 3" style:family="text">
      <style:text-properties style:font-name-asian="Times New Roman1"/>
    </style:style>
    <style:style style:name="RTF_5f_Num_20_2_20_4" style:display-name="RTF_Num 2 4" style:family="text">
      <style:text-properties style:font-name-asian="Times New Roman1"/>
    </style:style>
    <style:style style:name="RTF_5f_Num_20_2_20_5" style:display-name="RTF_Num 2 5" style:family="text">
      <style:text-properties style:font-name-asian="Times New Roman1"/>
    </style:style>
    <style:style style:name="RTF_5f_Num_20_2_20_6" style:display-name="RTF_Num 2 6" style:family="text">
      <style:text-properties style:font-name-asian="Times New Roman1"/>
    </style:style>
    <style:style style:name="RTF_5f_Num_20_2_20_7" style:display-name="RTF_Num 2 7" style:family="text">
      <style:text-properties style:font-name-asian="Times New Roman1"/>
    </style:style>
    <style:style style:name="RTF_5f_Num_20_2_20_8" style:display-name="RTF_Num 2 8" style:family="text">
      <style:text-properties style:font-name-asian="Times New Roman1"/>
    </style:style>
    <style:style style:name="RTF_5f_Num_20_2_20_9" style:display-name="RTF_Num 2 9" style:family="text">
      <style:text-properties style:font-name-asian="Times New Roman1"/>
    </style:style>
    <style:style style:name="RTF_5f_Num_20_3_20_1" style:display-name="RTF_Num 3 1" style:family="text">
      <style:text-properties style:font-name="Times New Roman"/>
    </style:style>
    <style:style style:name="RTF_5f_Num_20_3_20_2" style:display-name="RTF_Num 3 2" style:family="text">
      <style:text-properties style:font-name="Courier New"/>
    </style:style>
    <style:style style:name="RTF_5f_Num_20_3_20_5" style:display-name="RTF_Num 3 5" style:family="text">
      <style:text-properties style:font-name="Courier New"/>
    </style:style>
    <style:style style:name="RTF_5f_Num_20_3_20_8" style:display-name="RTF_Num 3 8" style:family="text">
      <style:text-properties style:font-name="Courier New"/>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Intestazione_20_Carattere" style:display-name="Intestazione Carattere" style:family="text" style:parent-style-name="Default_20_Paragraph_20_Font"/>
    <style:style style:name="Corpo_20_testo_20_Carattere" style:display-name="Corpo testo Carattere" style:family="text" style:parent-style-name="Default_20_Paragraph_20_Font"/>
    <style:style style:name="ListLabel_20_1" style:display-name="ListLabel 1" style:family="text">
      <style:text-properties fo:color="#0000ff" fo:font-size="8pt" fo:language="zxx" fo:country="none" style:text-underline-style="solid" style:text-underline-width="auto" style:text-underline-color="font-color" style:font-size-asian="8pt" style:language-asian="zxx" style:country-asian="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end"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style:font-name="Arial" fo:font-size="6pt" fo:language="it" fo:country="IT" style:font-size-asian="6pt" style:language-asian="it" style:country-asian="IT"/>
    </style:style>
    <style:page-layout style:name="Mpm1">
      <style:page-layout-properties fo:page-width="21.001cm" fo:page-height="29.7cm" style:num-format="1" style:print-orientation="portrait" fo:margin-top="1.199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page-layout>
  </office:automatic-styles>
  <office:master-styles>
    <style:master-page style:name="Standard" style:page-layout-name="Mpm1">
      <style:header>
        <text:p text:style-name="MP1">Cittadini comunitari</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dc:title>
    <meta:initial-creator>c.brutti</meta:initial-creator>
    <meta:creation-date>2024-08-13T10:22:00</meta:creation-date>
    <dc:date>2025-08-13T10:01:20.28</dc:date>
    <meta:editing-cycles>7</meta:editing-cycles>
    <meta:editing-duration>PT10M8S</meta:editing-duration>
    <meta:print-date>2024-08-13T10:39:08.958000000</meta:print-date>
    <meta:generator>OpenOffice/4.1.15$Win32 OpenOffice.org_project/4115m2$Build-9813</meta:generator>
    <meta:document-statistic meta:table-count="12" meta:image-count="0" meta:object-count="0" meta:page-count="8" meta:paragraph-count="305" meta:word-count="3615" meta:character-count="22629"/>
    <dc:creator>Albana Budini</dc:creator>
    <meta:user-defined meta:name="Company">Comune Crespina Lorenzana</meta:user-defined>
    <meta:user-defined meta:name="Operator">Comune Crespina Lorenzana</meta:user-defined>
  </office:meta>
</office:document-meta>
</file>